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rial1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1" style:family="text">
      <style:text-properties fo:font-weight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Una <text:span text:style-name="T1">tarjeta de sonido</text:span> o <text:span text:style-name="T1">placa de sonido</text:span> es una tarjeta de expansión para computadoras que permite la entrada y salida de audio bajo el control de un programa informát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rial1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1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creation-date>2007-03-12T09:07:15</meta:creation-date>
    <dc:date>2007-03-12T09:08:06</dc:date>
    <dc:language>es-ES</dc:language>
    <meta:editing-cycles>2</meta:editing-cycles>
    <meta:editing-duration>PT5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30" meta:character-count="169"/>
  </office:meta>
</office:document-meta>
</file>