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cm"/>
    </style:style>
    <style:style style:name="T1"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lu-ray</text:span> es un formato de disco óptico de nueva generación de 12 cm de diámetro (igual que el <text:a xlink:type="simple" xlink:href="http://es.wikipedia.org/wiki/CD">CD</text:a> y el <text:a xlink:type="simple" xlink:href="http://es.wikipedia.org/wiki/DVD">DVD</text:a>) para vídeo de alta definición y almacenamiento de datos de alta densidad. De hecho, compite por convertirse en el estándar de medios ópticos sucesor del <text:a xlink:type="simple" xlink:href="http://es.wikipedia.org/wiki/DVD">DVD</text:a>. Su rival es el <text:a xlink:type="simple" xlink:href="http://es.wikipedia.org/wiki/HD-DVD">HD-DVD</text:a>. El disco Blu-Ray hace uso de un <text:a xlink:type="simple" xlink:href="http://es.wikipedia.org/wiki/Láser">láser</text:a> de color azul de 405 nanómetros, a diferencia del DVD, el cual usa un láser de color rojo de 650 nanómetros. Esto permite grabar más <text:a xlink:type="simple" xlink:href="http://es.wikipedia.org/wiki/Información">información</text:a> en un disco del mismo tamaño. Blu-ray obtiene su nombre del color azul del rayo <text:a xlink:type="simple" xlink:href="http://es.wikipedia.org/wiki/Láser">láser</text:a> ("blue ray" en español significa "rayo azul"). La letra "e" de la palabra original "blue" fue eliminada debido a que, en algunos países, no se puede registrar para un nombre comercial una palabra común. Este rayo azul muestra una longitud de onda corta de 405 nm y, junto con otras técnicas, permite almacenar sustancialmente más datos que un <text:a xlink:type="simple" xlink:href="http://es.wikipedia.org/wiki/DVD">DVD</text:a> o un <text:a xlink:type="simple" xlink:href="http://es.wikipedia.org/wiki/CD">CD</text:a>. Blu-ray y HD-DVD comparten las mismas dimensiones y aspecto externo. Blu-ray fue desarrollado en conjunto por un grupo de compañías tecnológicas llamado Asociación de Disco Blu-ray (BDA en inglés), liderado por <text:a xlink:type="simple" xlink:href="http://es.wikipedia.org/wiki/Sony">Sony</text:a> y <text:a xlink:type="simple" xlink:href="http://es.wikipedia.org/wiki/Philips">Philip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3-12T08:48:36</meta:creation-date>
    <dc:date>2007-03-12T09:11:57</dc:date>
    <dc:language>es-ES</dc:language>
    <meta:editing-cycles>3</meta:editing-cycles>
    <meta:editing-duration>PT13M34S</meta:editing-duration>
    <meta:user-defined meta:name="Info 1"/>
    <meta:user-defined meta:name="Info 2"/>
    <meta:user-defined meta:name="Info 3"/>
    <meta:user-defined meta:name="Info 4"/>
    <meta:document-statistic meta:table-count="0" meta:image-count="0" meta:object-count="0" meta:page-count="1" meta:paragraph-count="1" meta:word-count="207" meta:character-count="1138"/>
  </office:meta>
</office:document-meta>
</file>