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<text:span text:style-name="T1">Sempron</text:span> es un <text:a xlink:type="simple" xlink:href="http://es.wikipedia.org/wiki/Procesador">procesador</text:a> de bajo coste con <text:a xlink:type="simple" xlink:href="http://es.wikipedia.org/wiki/Arquitectura_%28informática%29">arquitectura</text:a> <text:a xlink:type="simple" xlink:href="http://es.wikipedia.org/wiki/X86">X86</text:a> fabricado por <text:a xlink:type="simple" xlink:href="http://es.wikipedia.org/wiki/AMD">AMD</text:a>. El AMD Sempron reemplaza al procesador <text:a xlink:type="simple" xlink:href="http://es.wikipedia.org/wiki/AMD_Duron">Duron</text:a>, siendo su principal competidor el procesador <text:a xlink:type="simple" xlink:href="http://es.wikipedia.org/wiki/Celeron">Celeron</text:a> de <text:a xlink:type="simple" xlink:href="http://es.wikipedia.org/wiki/Intel">Intel</text:a>. Las primeras versiones fueron lanzadas al mercado en <text:a xlink:type="simple" xlink:href="http://es.wikipedia.org/wiki/Agosto_de_2004">agosto de 2004</text:a>.</text:p>
      <text:p text:style-name="Text_20_body">Las versiones iniciales de este procesador estaban basadas en el núcleo <text:span text:style-name="T2">Thoroughbred/Thorton</text:span> del <text:a xlink:type="simple" xlink:href="http://es.wikipedia.org/wiki/Athlon_XP">Athlon XP</text:a>, con una <text:a xlink:type="simple" xlink:href="http://es.wikipedia.org/wiki/Memoria_caché">caché</text:a> de segundo nivel de 256 <text:a xlink:type="simple" xlink:href="http://es.wikipedia.org/wiki/KB">KB</text:a> y un <text:a xlink:type="simple" xlink:href="http://es.wikipedia.org/wiki/Bus">bus</text:a> de 333 <text:a xlink:type="simple" xlink:href="http://es.wikipedia.org/wiki/MHz">MHz</text:a> (FSB 166 <text:a xlink:type="simple" xlink:href="http://es.wikipedia.org/wiki/MHz">MHz</text:a>). Su índice de prestaciones relativas (<text:span text:style-name="T1">PR</text:span>) se situaba entre 2400+ y 2800+ dependiendo del modelo, aunque el índice no es calculado de la misma forma que para los Athlon XP, siendo los Sempron algo más lentos a mismo índice de prestaciones relativa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1" style:font-size-asian="24pt" style:font-weight-asian="bold" style:font-name-complex="Lucidasan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1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8:48:36</meta:creation-date>
    <dc:date>2007-03-12T09:04:08</dc:date>
    <dc:language>es-ES</dc:language>
    <meta:editing-cycles>3</meta:editing-cycles>
    <meta:editing-duration>PT13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17" meta:character-count="690"/>
  </office:meta>
</office:document-meta>
</file>