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<text:span text:style-name="T1">teclado de ordenador</text:span> es un <text:a xlink:type="simple" xlink:href="http://es.wikipedia.org/wiki/Periférico_de_ordenador">periférico</text:a> utilizado para la introducción de órdenes y datos en un <text:a xlink:type="simple" xlink:href="http://es.wikipedia.org/wiki/Ordenador">ordenador</text:a>. Existen distintas disposiciones de teclado, para que se puedan utilizar en diversos lenguajes. El tipo estándar de teclado inglés se conoce como <text:a xlink:type="simple" xlink:href="http://es.wikipedia.org/wiki/Teclado_QWERTY"><text:span text:style-name="T2">QWERTY</text:span></text:a>. Denominación de los teclados de ordenador y <text:a xlink:type="simple" xlink:href="http://es.wikipedia.org/wiki/Máquina_de_escribir">máquinas de escribir</text:a> que se utilizan habitualmente en los países occidentales, con alfabeto latino. Las siglas corresponden a las primeras letras del teclado, comenzando por la izquierda en la fila superior. El teclado en español o su variante latinoamericana son teclados <text:span text:style-name="T1">QWERTY</text:span> que se diferencian del inglés por presentar la letra "ñ" y "Ñ" en su distribución de teclas.<text:line-break/>Se han sugerido distintas alternativas a la disposición de teclado <text:span text:style-name="T1">QWERTY</text:span>, indicando ventajas tales como mayores velocidades de tecleado. La alternativa más famosa es el <text:a xlink:type="simple" xlink:href="http://es.wikipedia.org/wiki/Teclado_Dvorak">Teclado Simplificado Dvorak</text:a>.</text:p>
      <text:p text:style-name="Text_20_body">Sólo las teclas etiquetadas con una letra en mayúscula pueden ofrecer ambos tipos: mayúsculas y minúsculas. Para teclear un símbolo que se encuentra en la parte superior izquierda de una tecla, se emplea la tecla mayúsculas, etiquetada como "↑". Para teclear un símbolo que se encuentra en la parte inferior derecha de una tecla, se emplea la tecla Alt-G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1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48:36</meta:creation-date>
    <dc:date>2007-03-12T09:14:56</dc:date>
    <dc:language>es-ES</dc:language>
    <meta:editing-cycles>3</meta:editing-cycles>
    <meta:editing-duration>PT1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94" meta:character-count="1232"/>
  </office:meta>
</office:document-meta>
</file>