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Una <text:span text:style-name="T1">memoria USB</text:span> (de <text:a xlink:type="simple" xlink:href="http://es.wikipedia.org/wiki/USB"><text:span text:style-name="T2">Universal Serial Bus</text:span></text:a>, en <text:a xlink:type="simple" xlink:href="http://es.wikipedia.org/wiki/Idioma_inglés">inglés</text:a> <text:span text:style-name="T1">pendrive</text:span> o <text:span text:style-name="T1">USB flash drive</text:span>) es un pequeño dispositivo de almacenamiento que utiliza <text:a xlink:type="simple" xlink:href="http://es.wikipedia.org/wiki/Memoria_flash">memoria flash</text:a> para guardar la información sin necesidad de <text:a xlink:type="simple" xlink:href="http://es.wikipedia.org/wiki/Batería_eléctrica">baterías</text:a> (pilas). Estas memorias son resistentes a los rasguños y al polvo que han afectado a las formas previas de almacenamiento portátil, como los <text:a xlink:type="simple" xlink:href="http://es.wikipedia.org/wiki/CD">CD</text:a> y los <text:a xlink:type="simple" xlink:href="http://es.wikipedia.org/wiki/Disquete">disquetes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9:25:13</meta:creation-date>
    <dc:date>2007-03-12T09:28:23</dc:date>
    <dc:language>es-ES</dc:language>
    <meta:editing-cycles>2</meta:editing-cycles>
    <meta:editing-duration>PT1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59" meta:character-count="364"/>
  </office:meta>
</office:document-meta>
</file>