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Una <text:span text:style-name="T1">cámara digital</text:span> es un dispositivo <text:a xlink:type="simple" xlink:href="http://es.wikipedia.org/wiki/Electrónico">electrónico</text:a> usado para capturar y almacenar <text:a xlink:type="simple" xlink:href="http://es.wikipedia.org/wiki/Fotografías">fotografías</text:a> electrónicamente en lugar de usar <text:a xlink:type="simple" xlink:href="http://es.wikipedia.org/wiki/Película_fotográfica">películas fotográficas</text:a> como las cámaras convencionales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3T11:07:19</meta:creation-date>
    <dc:date>2007-03-13T11:13:07</dc:date>
    <dc:language>es-ES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4" meta:character-count="182"/>
  </office:meta>
</office:document-meta>
</file>