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<text:span text:style-name="T1">IEEE 1394</text:span> o <text:span text:style-name="T1">FireWire</text:span> o <text:span text:style-name="T1">i.Link</text:span> es un estándar multiplataforma para entrada/salida de datos en <text:a xlink:type="simple" xlink:href="http://es.wikipedia.org/wiki/Puerto_serie">serie</text:a> a gran velocidad. Suele utilizarse para la interconexión de dispositivos <text:a xlink:type="simple" xlink:href="http://es.wikipedia.org/wiki/Digital">digitales</text:a> como <text:a xlink:type="simple" xlink:href="http://es.wikipedia.org/wiki/Cámara_digital">cámaras digitales</text:a> y <text:a xlink:type="simple" xlink:href="http://es.wikipedia.org/wiki/Cámara_de_vídeo">videocámaras</text:a> a <text:a xlink:type="simple" xlink:href="http://es.wikipedia.org/wiki/Ordenador">ordenadores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7:22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6" meta:character-count="237"/>
  </office:meta>
</office:document-meta>
</file>