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En <text:a xlink:type="simple" xlink:href="http://es.wikipedia.org/wiki/Informática">informática</text:a>, un <text:span text:style-name="T1">escáner</text:span> (del <text:a xlink:type="simple" xlink:href="http://es.wikipedia.org/wiki/Idioma_inglés">idioma inglés</text:a>: <text:span text:style-name="T2">scanner</text:span>) es un <text:a xlink:type="simple" xlink:href="http://es.wikipedia.org/wiki/Periférico">periférico</text:a> que se utiliza para convertir, mediante el uso de la luz, imágenes impresas a formato digital.</text:p>
      <text:p text:style-name="Text_20_body">Hay varios tipos. Hoy en día los más extendidos son los planos.</text:p>
      <text:p text:style-name="Text_20_body">Tipos:</text:p>
      <text:list text:style-name="L1">
        <text:list-item>
          <text:p text:style-name="P1"><text:span text:style-name="T2">De rodillo</text:span>. Como el escáner de un <text:a xlink:type="simple" xlink:href="http://es.wikipedia.org/wiki/Fax">fax</text:a> </text:p>
        </text:list-item>
        <text:list-item>
          <text:p text:style-name="P1"><text:span text:style-name="T2">De mano</text:span>. En su momento muy económicos, pero de muy baja calidad. Prácticamente extintos. </text:p>
        </text:list-item>
        <text:list-item>
          <text:p text:style-name="P1"><text:span text:style-name="T2">Planos</text:span>. Como el de las <text:a xlink:type="simple" xlink:href="http://es.wikipedia.org/wiki/Fotocopiadora">fotocopiadoras</text:a>. </text:p>
        </text:list-item>
        <text:list-item>
          <text:p text:style-name="P1"><text:span text:style-name="T2">Orbitales</text:span>. Para escanear elementos frágiles. </text:p>
        </text:list-item>
        <text:list-item>
          <text:p text:style-name="P1"><text:span text:style-name="T2">De tambor</text:span>. Consiguen muy buena calidad de escaneo, pero son lentos y caros. </text:p>
        </text:list-item>
        <text:list-item>
          <text:p text:style-name="P2"><text:span text:style-name="T2">Otros tipos</text:span>. Existen tipos de escáneres especializados en un trabajo determinado (por ejemplo para escanear microfilms, o para obtener el texto de un libro completo, para negativos, ...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3T11:07:19</meta:creation-date>
    <dc:date>2007-03-13T11:07:42</dc:date>
    <dc:language>es-E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3" meta:character-count="710"/>
  </office:meta>
</office:document-meta>
</file>