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1" style:family="text">
      <style:text-properties fo:font-weight="bold"/>
    </style:style>
    <style:style style:name="T2" style:family="text">
      <style:text-properties fo:font-style="italic"/>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is-list-header="true"/>
      <text:section text:style-name="Sect1" text:name="bodyContent">
        <text:p text:style-name="Text_20_body">En <text:a xlink:type="simple" xlink:href="http://es.wikipedia.org/wiki/Arquitectura_de_computadores">arquitectura de computadores</text:a>, un bus puede conectar lógicamente varios periféricos (o computadores) sobre el mismo conjunto de cables. <text:span text:style-name="T1">Bus</text:span> es una palabra inglesa que significa "transporte". Aplicada a la <text:a xlink:type="simple" xlink:href="http://es.wikipedia.org/wiki/Informática">informática</text:a>, se relaciona con la idea de las transferencias internas de datos que se dan en un sistema computacional en funcionamiento. En el bus todos los nodos reciben los datos aunque no se dirijan a todos éstos, los nodos a los que no van dirigidos los datos simplemente los ignoran.</text:p>
        <text:p text:style-name="Text_20_body">Los primeros buses de computadoras eran literalmente buses eléctricos paralelos con múltiples conexiones. Hoy en día el término es usado para cualquier arreglo físico que provea la misma funcionalidad lógica que un bus eléctrico paralelo. Los buses modernos pueden usar tanto conexiones paralelas como en serie, y pueden ser cableados en topología <text:span text:style-name="T2">multidrop</text:span> o en <text:span text:style-name="T2">daisy chain</text:span>, o conectados por <text:span text:style-name="T2">hubs switcheados</text:span>, como el caso del USB.</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1" svg:font-family="Arial"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1" style:font-size-asian="24pt" style:font-weight-asian="bold" style:font-name-complex="Lucidasans"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7-03-13T11:07:19</meta:creation-date>
    <dc:date>2007-03-13T11:26:21</dc:date>
    <dc:language>es-ES</dc:language>
    <meta:editing-cycles>2</meta:editing-cycles>
    <meta:editing-duration>PT28S</meta:editing-duration>
    <meta:user-defined meta:name="Info 1"/>
    <meta:user-defined meta:name="Info 2"/>
    <meta:user-defined meta:name="Info 3"/>
    <meta:user-defined meta:name="Info 4"/>
    <meta:document-statistic meta:table-count="0" meta:image-count="0" meta:object-count="0" meta:page-count="1" meta:paragraph-count="2" meta:word-count="147" meta:character-count="926"/>
  </office:meta>
</office:document-meta>
</file>