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l estándar <text:span text:style-name="T1">ATX</text:span> (<text:span text:style-name="T2">Advanced Technology Extended</text:span>) fue creado por <text:a xlink:type="simple" xlink:href="http://es.wikipedia.org/wiki/Intel">Intel</text:a> en <text:a xlink:type="simple" xlink:href="http://es.wikipedia.org/wiki/1995">1995</text:a>. Fue el primer cambio importante en muchos años en el formato de los gabinetes y <text:a xlink:type="simple" xlink:href="http://es.wikipedia.org/wiki/Motherboard">motherboards</text:a> de PC. ATX reemplazó completamente al antiguo estándar <text:a xlink:type="simple" xlink:href="http://es.wikipedia.org/wiki/AT">AT</text:a>, convirtiéndose en el <text:a xlink:type="simple" xlink:href="http://es.wikipedia.org/wiki/Factor_de_forma">factor de forma</text:a> estándar de los equipos nuevos. ATX resuelve muchos de los problemas que el estándar AT causaba a los fabricantes de sistemas. Otros estándares con placas más pequeñas (incluyendo <text:a xlink:type="simple" xlink:href="http://es.wikipedia.org/w/index.php?title=MicroATX&amp;action=edit">microATX</text:a>, <text:a xlink:type="simple" xlink:href="http://es.wikipedia.org/w/index.php?title=FlexATX&amp;action=edit">FlexATX</text:a> y <text:a xlink:type="simple" xlink:href="http://es.wikipedia.org/wiki/Mini-ITX">mini-ITX</text:a>) mantienen la distribución básica original pero reducen el tamaño de la placa y el número de slots de expansión. En 2003, Intel anunció el nuevo estándar <text:a xlink:type="simple" xlink:href="http://es.wikipedia.org/wiki/BTX">BTX</text:a> que intenta ser un reemplazo del ATX, pero hasta Febrero de 2006 el formato ATX sigue siendo el estándar utilizado por la mayoría de los armadores de PCs mientras <text:a xlink:type="simple" xlink:href="http://es.wikipedia.org/wiki/BTX">BTX</text:a> ha sido adoptado solamente por fabricantes de equipos completos como <text:a xlink:type="simple" xlink:href="http://es.wikipedia.org/wiki/Dell">Dell</text:a>, <text:a xlink:type="simple" xlink:href="http://es.wikipedia.org/wiki/Gateway">Gateway</text:a> y <text:a xlink:type="simple" xlink:href="http://es.wikipedia.org/wiki/HP">HP</text:a>.</text:p>
      <text:p text:style-name="Text_20_body">Las especificaciones técnicas fueron publicadas por Intel en 1995 y fueron actualizadas varias veces desde esa época, la versión más reciente es la 2.2 <text:a xlink:type="simple" xlink:href="http://www.formfactors.org/FFDetail.asp?FFID=1&amp;CatID=1">[1]</text:a> publicada en 2004.</text:p>
      <text:p text:style-name="Text_20_body">Una placa ATX de tamaño completo tiene un tamaño de 305 mm x 244 mm (12" x 9.6"). Esto permite que algunos gabinetes ATX también acepten placas <text:a xlink:type="simple" xlink:href="http://es.wikipedia.org/w/index.php?title=MicroATX&amp;action=edit">microATX</text:a>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8:50:04</dc:date>
    <dc:language>es-ES</dc:language>
    <meta:editing-cycles>2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03" meta:character-count="1215"/>
  </office:meta>
</office:document-meta>
</file>