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i-Fi</text:span> (o <text:span text:style-name="T1">Wi-fi</text:span>, <text:span text:style-name="T1">WiFi</text:span>, <text:span text:style-name="T1">Wifi</text:span>, <text:span text:style-name="T1">wifi</text:span>) es un conjunto de <text:a xlink:type="simple" xlink:href="http://es.wikipedia.org/wiki/Estándar">estándares</text:a> para <text:a xlink:type="simple" xlink:href="http://es.wikipedia.org/wiki/Red_inalámbrica">redes inalámbricas</text:a> basados en las especificaciones <text:a xlink:type="simple" xlink:href="http://es.wikipedia.org/wiki/IEEE_802.11">IEEE 802.11</text:a>. Creado para ser utilizado en <text:a xlink:type="simple" xlink:href="http://es.wikipedia.org/wiki/LAN">redes locales</text:a> inalámbricas, es frecuente que en la actualidad también se utilice para acceder a <text:a xlink:type="simple" xlink:href="http://es.wikipedia.org/wiki/Internet">Internet</text:a>.</text:p>
      <text:p text:style-name="Text_20_body"><text:span text:style-name="T1">Wi-Fi</text:span> es una marca de la <text:span text:style-name="T2">Wi-Fi Alliance</text:span> (anteriormente la <text:span text:style-name="T2">Wireless Ethernet Compatibility Alliance</text:span>), la organización comercial que prueba y certifica que los equipos cumplen los estándares IEEE 802.11x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1" style:font-size-asian="24pt" style:font-weight-asian="bold" style:font-name-complex="Lucidasans" style:font-size-complex="2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1" style:font-size-asian="14pt" style:font-weight-asian="bold" style:font-name-complex="Lucidasans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2T08:48:36</meta:creation-date>
    <dc:date>2007-03-12T09:08:34</dc:date>
    <dc:language>es-ES</dc:language>
    <meta:editing-cycles>3</meta:editing-cycles>
    <meta:editing-duration>PT13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74" meta:character-count="468"/>
  </office:meta>
</office:document-meta>
</file>