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l <text:span text:style-name="T1">Circuito Integrado Auxiliar</text:span> o <text:span text:style-name="T1">Chipset</text:span> es un conjunto de circuitos integrados que se encarga de realizar las funciones que el microprocesador delega en ellos. <text:span text:style-name="T2">Chipset</text:span> traducido literalmente del inglés significa <text:span text:style-name="T2">conjunto de circuitos integrados</text:span>. Se designa circuito integrado auxiliar al <text:a xlink:type="simple" xlink:href="http://es.wikipedia.org/wiki/Circuito_integrado">circuito integrado</text:a> que es periférico a un <text:a xlink:type="simple" xlink:href="http://es.wikipedia.org/wiki/Sistema">sistema</text:a> pero necesario para el funcionamiento del mismo. La mayoría de los sistemas necesitan más de un circuito integrado auxilia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8:54:53</dc:date>
    <dc:language>es-ES</dc:language>
    <meta:editing-cycles>2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8" meta:character-count="463"/>
  </office:meta>
</office:document-meta>
</file>