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sans1" svg:font-family="Lucidasans"/>
    <style:font-face style:name="Arial1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 style:list-style-name="L1">
      <style:paragraph-properties fo:margin-top="0cm" fo:margin-bottom="0cm"/>
    </style:style>
    <style:style style:name="P3" style:family="paragraph" style:parent-style-name="Text_20_body" style:list-style-name="L1"/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entrino</text:span> (también conocida como Centrino Mobile Technology o Tecnología Móvil Centrino en español) es una tecnología desarrollada por <text:a xlink:type="simple" xlink:href="http://es.wikipedia.org/wiki/Intel">Intel</text:a> para promocionar en el diseño de un ordenador personal portátil una combinación determinada de :</text:p>
      <text:list text:style-name="L1">
        <text:list-item>
          <text:p text:style-name="P2"><text:a xlink:type="simple" xlink:href="http://es.wikipedia.org/wiki/CPU">CPU</text:a> Intel <text:a xlink:type="simple" xlink:href="http://es.wikipedia.org/wiki/Pentium_M">Pentium M</text:a> o, posteriormente, <text:a xlink:type="simple" xlink:href="http://es.wikipedia.org/wiki/Intel_Core_Duo">Intel Core</text:a> o <text:a xlink:type="simple" xlink:href="http://es.wikipedia.org/wiki/Intel_Core_2_Duo">Intel Core 2</text:a> </text:p>
        </text:list-item>
        <text:list-item>
          <text:p text:style-name="P2"><text:a xlink:type="simple" xlink:href="http://es.wikipedia.org/wiki/Chipset">chipset</text:a> de la placa base familia Intel 855 o 915 o 945 </text:p>
        </text:list-item>
        <text:list-item>
          <text:p text:style-name="P3">interface de <text:a xlink:type="simple" xlink:href="http://es.wikipedia.org/wiki/Red_inalámbrica">red inalámbrica</text:a> del tipo Intel PRO/Wireless 2100 (<text:a xlink:type="simple" xlink:href="http://es.wikipedia.org/wiki/IEEE_802.11b">IEEE 802.11a/b</text:a>) o PRO/Wireless 2200 (<text:a xlink:type="simple" xlink:href="http://es.wikipedia.org/wiki/IEEE_802.11g">IEEE 802.11b/g</text:a>) o posterior </text:p>
        </text:list-item>
      </text:list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Arial1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Arial1" style:font-size-asian="24pt" style:font-weight-asian="bold" style:font-name-complex="Lucidasans" style:font-size-complex="24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Arial1" style:font-size-asian="14pt" style:font-weight-asian="bold" style:font-name-complex="Lucidasans" style:font-size-complex="14pt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creation-date>2007-03-12T08:48:36</meta:creation-date>
    <dc:date>2007-03-12T09:05:23</dc:date>
    <dc:language>es-ES</dc:language>
    <meta:editing-cycles>3</meta:editing-cycles>
    <meta:editing-duration>PT13M3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79" meta:character-count="484"/>
  </office:meta>
</office:document-meta>
</file>