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 llama <text:span text:style-name="T1">disco duro</text:span> o <text:span text:style-name="T1">disco rígido</text:span> (en inglés <text:span text:style-name="T2">hard disk</text:span>, abreviado con frecuencia <text:span text:style-name="T2">HD</text:span> o <text:span text:style-name="T2">HDD</text:span>) al dispositivo encargado de almacenar información de forma permanente en una <text:a xlink:type="simple" xlink:href="http://es.wikipedia.org/wiki/Computadora">computadora</text:a>.</text:p>
      <text:p text:style-name="Text_20_body">Los discos duros generalmente utilizan un sistema de <text:a xlink:type="simple" xlink:href="http://es.wikipedia.org/wiki/Grabación_magnética_analógica">grabación magnética analógica</text:a>. En este tipo de disco encontramos dentro de la carcasa una serie de platos metálicos apilados girando a gran velocidad. Sobre estos platos se sitúan los cabezales encargados de leer o escribir los impulsos magnéticos. Hay distintos estándares a la hora de comunicar un disco duro con la computadora. Los más utilizados son <text:a xlink:type="simple" xlink:href="http://es.wikipedia.org/wiki/Integrated_Drive_Electronics">IDE/ATA</text:a>, <text:a xlink:type="simple" xlink:href="http://es.wikipedia.org/wiki/SCSI">SCSI</text:a>, y <text:a xlink:type="simple" xlink:href="http://es.wikipedia.org/wiki/SATA">SATA</text:a>, este último siendo de reciente aparició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9:09:09</dc:date>
    <dc:language>es-ES</dc:language>
    <meta:editing-cycles>3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04" meta:character-count="652"/>
  </office:meta>
</office:document-meta>
</file>