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4.695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2.374cm"/>
    </style:style>
    <style:style style:name="co4" style:family="table-column">
      <style:table-column-properties fo:break-before="auto" style:column-width="2.45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37">
      <style:table-cell-properties fo:wrap-option="wrap"/>
    </style:style>
    <style:style style:name="ce3" style:family="table-cell" style:parent-style-name="Default" style:data-style-name="N11">
      <style:table-cell-properties fo:wrap-option="wrap"/>
    </style:style>
  </office:automatic-styles>
  <office:body>
    <office:spreadsheet>
      <table:table table:name="Tabella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office:value-type="string">
            <text:p>1_Quanti siete in famiglia? </text:p>
          </table:table-cell>
          <table:table-cell table:style-name="ce2" office:value-type="string">
            <text:p>2 – 3 </text:p>
          </table:table-cell>
          <table:table-cell office:value-type="string">
            <text:p>4 – 5</text:p>
          </table:table-cell>
          <table:table-cell office:value-type="string">
            <text:p>5 – 6</text:p>
          </table:table-cell>
          <table:table-cell table:number-columns-repeated="2"/>
          <table:table-cell>
            <draw:frame table:end-cell-address="Tabella1.J12" table:end-x="2.188cm" table:end-y="0.179cm" draw:z-index="1" svg:width="7.999cm" svg:height="6.999cm" svg:x="0.962cm" svg:y="0cm">
              <draw:object draw:notify-on-update-of-ranges="Tabella1.B1:Tabella1.D1 Tabella1.B3:Tabella1.D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9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table:number-columns-repeated="252"/>
        </table:table-row>
        <table:table-row table:style-name="ro1">
          <table:table-cell office:value-type="string">
            <text:p>Percentuale</text:p>
          </table:table-cell>
          <table:table-cell table:style-name="ce3" office:value-type="percentage" office:value="0.24">
            <text:p>24,00%</text:p>
          </table:table-cell>
          <table:table-cell table:style-name="ce3" office:value-type="percentage" office:value="0.62">
            <text:p>62,00%</text:p>
          </table:table-cell>
          <table:table-cell table:style-name="ce3" office:value-type="percentage" office:value="0.14">
            <text:p>14,00%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3">
          <table:table-cell office:value-type="string">
            <text:p>2_ Quante persone lavorano contribuendo al bilancio di famiglia?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Più di 3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51"/>
        </table:table-row>
        <table:table-row table:style-name="ro1">
          <table:table-cell office:value-type="string">
            <text:p>Percentuale</text:p>
          </table:table-cell>
          <table:table-cell table:style-name="ce3" office:value-type="percentage" office:value="0.26">
            <text:p>26,00%</text:p>
          </table:table-cell>
          <table:table-cell table:style-name="ce3" office:value-type="percentage" office:value="0.65">
            <text:p>65,00%</text:p>
          </table:table-cell>
          <table:table-cell table:style-name="ce3" office:value-type="percentage" office:value="0.04">
            <text:p>4,00%</text:p>
          </table:table-cell>
          <table:table-cell table:style-name="ce3" office:value-type="percentage" office:value="0.05">
            <text:p>5,00%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office:value-type="string">
            <text:p>3_Che lavoro fanno?</text:p>
          </table:table-cell>
          <table:table-cell office:value-type="string">
            <text:p>Libero professionista</text:p>
          </table:table-cell>
          <table:table-cell office:value-type="string">
            <text:p>Dipendente statale</text:p>
          </table:table-cell>
          <table:table-cell office:value-type="string">
            <text:p>Dipendente di una società privata</text:p>
          </table:table-cell>
          <table:table-cell office:value-type="string">
            <text:p>Operaio</text:p>
          </table:table-cell>
          <table:table-cell office:value-type="string">
            <text:p>Settore agricolo</text:p>
          </table:table-cell>
          <table:table-cell table:number-columns-repeated="250"/>
        </table:table-row>
        <table:table-row table:style-name="ro1">
          <table:table-cell/>
          <table:table-cell table:number-columns-repeated="2" office:value-type="float" office:value="55">
            <text:p>55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string">
            <text:p>Percentuale</text:p>
          </table:table-cell>
          <table:table-cell table:number-columns-repeated="2" table:style-name="ce3" office:value-type="percentage" office:value="0.57">
            <text:p>57,00%</text:p>
          </table:table-cell>
          <table:table-cell table:style-name="ce3" office:value-type="percentage" office:value="0.25">
            <text:p>25,00%</text:p>
          </table:table-cell>
          <table:table-cell table:style-name="ce3" office:value-type="percentage" office:value="0.23">
            <text:p>23,00%</text:p>
          </table:table-cell>
          <table:table-cell table:style-name="ce3" office:value-type="percentage" office:value="0.04">
            <text:p>4,00%</text:p>
          </table:table-cell>
          <table:table-cell table:number-columns-repeated="250"/>
        </table:table-row>
        <table:table-row table:style-name="ro2" table:number-rows-repeated="2">
          <table:table-cell table:number-columns-repeated="256"/>
        </table:table-row>
        <table:table-row table:style-name="ro1">
          <table:table-cell office:value-type="string">
            <text:p>4_ Abiti in:</text:p>
          </table:table-cell>
          <table:table-cell office:value-type="string">
            <text:p>Condominio</text:p>
          </table:table-cell>
          <table:table-cell office:value-type="string">
            <text:p>Casa singola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56">
            <text:p>56</text:p>
          </table:table-cell>
          <table:table-cell office:value-type="float" office:value="40">
            <text:p>40</text:p>
          </table:table-cell>
          <table:table-cell table:number-columns-repeated="253"/>
        </table:table-row>
        <table:table-row table:style-name="ro1">
          <table:table-cell office:value-type="string">
            <text:p>Percentuale</text:p>
          </table:table-cell>
          <table:table-cell table:style-name="ce3" office:value-type="percentage" office:value="0.59">
            <text:p>59,00%</text:p>
          </table:table-cell>
          <table:table-cell table:style-name="ce3" office:value-type="percentage" office:value="0.41">
            <text:p>41,00%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3">
          <table:table-cell office:value-type="string">
            <text:p>5_ La casa è:</text:p>
          </table:table-cell>
          <table:table-cell office:value-type="string">
            <text:p>In centro a Treviso</text:p>
          </table:table-cell>
          <table:table-cell office:value-type="string">
            <text:p>Fuori dalle mura di Treviso</text:p>
          </table:table-cell>
          <table:table-cell office:value-type="string">
            <text:p>Fuori dalla città di Treviso</text:p>
          </table:table-cell>
          <table:table-cell office:value-type="string">
            <text:p>Fuori dal comune di Treviso</text:p>
          </table:table-cell>
          <table:table-cell>
            <draw:frame table:end-cell-address="Tabella1.J30" table:end-x="0.745cm" table:end-y="0.26cm" draw:z-index="0" svg:width="7.999cm" svg:height="6.999cm" svg:x="1.778cm" svg:y="0.114cm">
              <draw:object draw:notify-on-update-of-ranges="Tabella1.B14:Tabella1.C14 Tabella1.B16:Tabella1.C1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58">
            <text:p>58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251"/>
        </table:table-row>
        <table:table-row table:style-name="ro1">
          <table:table-cell office:value-type="string">
            <text:p>Percentuale</text:p>
          </table:table-cell>
          <table:table-cell table:style-name="ce3" office:value-type="percentage" office:value="0.21">
            <text:p>21,00%</text:p>
          </table:table-cell>
          <table:table-cell table:style-name="ce3" office:value-type="percentage" office:value="0.61">
            <text:p>61,00%</text:p>
          </table:table-cell>
          <table:table-cell table:style-name="ce3" office:value-type="percentage" office:value="0.12">
            <text:p>12,00%</text:p>
          </table:table-cell>
          <table:table-cell table:style-name="ce3" office:value-type="percentage" office:value="0.06">
            <text:p>6,00%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1">
          <table:table-cell office:value-type="string">
            <text:p>6_ La casa è:</text:p>
          </table:table-cell>
          <table:table-cell office:value-type="string">
            <text:p>In affitto</text:p>
          </table:table-cell>
          <table:table-cell office:value-type="string">
            <text:p>Di proprietà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74">
            <text:p>74</text:p>
          </table:table-cell>
          <table:table-cell table:number-columns-repeated="253"/>
        </table:table-row>
        <table:table-row table:style-name="ro1">
          <table:table-cell office:value-type="string">
            <text:p>Percentuale</text:p>
          </table:table-cell>
          <table:table-cell table:style-name="ce3" office:value-type="percentage" office:value="0.23">
            <text:p>23,00%</text:p>
          </table:table-cell>
          <table:table-cell table:style-name="ce3" office:value-type="percentage" office:value="0.77">
            <text:p>77,00%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4">
          <table:table-cell office:value-type="string">
            <text:p>7_ Ti piace il tipo di casa dove vivi</text:p>
          </table:table-cell>
          <table:table-cell office:value-type="string">
            <text:p>Sì</text:p>
          </table:table-cell>
          <table:table-cell office:value-type="string">
            <text:p>No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81">
            <text:p>81</text:p>
          </table:table-cell>
          <table:table-cell office:value-type="float" office:value="15">
            <text:p>15</text:p>
          </table:table-cell>
          <table:table-cell table:number-columns-repeated="253"/>
        </table:table-row>
        <table:table-row table:style-name="ro1">
          <table:table-cell office:value-type="string">
            <text:p>Percentuale</text:p>
          </table:table-cell>
          <table:table-cell table:style-name="ce3" office:value-type="percentage" office:value="0.84">
            <text:p>84,00%</text:p>
          </table:table-cell>
          <table:table-cell table:style-name="ce3" office:value-type="percentage" office:value="0.16">
            <text:p>16,00%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4">
          <table:table-cell office:value-type="string">
            <text:p>8_ Se no, preferiresti vivere in:</text:p>
          </table:table-cell>
          <table:table-cell office:value-type="string">
            <text:p>Casa singola</text:p>
          </table:table-cell>
          <table:table-cell office:value-type="string">
            <text:p>Condominio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53"/>
        </table:table-row>
        <table:table-row table:style-name="ro1">
          <table:table-cell office:value-type="string">
            <text:p>Percentuale</text:p>
          </table:table-cell>
          <table:table-cell table:style-name="ce3" office:value-type="percentage" office:value="0.104">
            <text:p>10,40%</text:p>
          </table:table-cell>
          <table:table-cell table:style-name="ce3" office:value-type="percentage" office:value="0.052">
            <text:p>5,20%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4">
          <table:table-cell office:value-type="string">
            <text:p>9_ Ti piace la zona dove abiti?</text:p>
          </table:table-cell>
          <table:table-cell office:value-type="string">
            <text:p>Sì</text:p>
          </table:table-cell>
          <table:table-cell office:value-type="string">
            <text:p>No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float" office:value="12">
            <text:p>12</text:p>
          </table:table-cell>
          <table:table-cell table:number-columns-repeated="253"/>
        </table:table-row>
        <table:table-row table:style-name="ro1">
          <table:table-cell office:value-type="string">
            <text:p>Percentuale</text:p>
          </table:table-cell>
          <table:table-cell table:style-name="ce3" office:value-type="percentage" office:value="0.87">
            <text:p>87,00%</text:p>
          </table:table-cell>
          <table:table-cell table:style-name="ce3" office:value-type="percentage" office:value="0.13">
            <text:p>13,00%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3">
          <table:table-cell office:value-type="string">
            <text:p>10_ Se no, in quale zona preferiresti abitare:</text:p>
          </table:table-cell>
          <table:table-cell office:value-type="string">
            <text:p>In centro a Treviso</text:p>
          </table:table-cell>
          <table:table-cell office:value-type="string">
            <text:p>Fuori dalle mura di Treviso</text:p>
          </table:table-cell>
          <table:table-cell office:value-type="string">
            <text:p>Fuori dalla città di Treviso</text:p>
          </table:table-cell>
          <table:table-cell office:value-type="string">
            <text:p>Fuori dal comune di Treviso</text:p>
          </table:table-cell>
          <table:table-cell table:number-columns-repeated="251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51"/>
        </table:table-row>
        <table:table-row table:style-name="ro1">
          <table:table-cell office:value-type="string">
            <text:p>Percentuale</text:p>
          </table:table-cell>
          <table:table-cell table:style-name="ce3" office:value-type="percentage" office:value="0.052">
            <text:p>5,20%</text:p>
          </table:table-cell>
          <table:table-cell table:style-name="ce3" office:value-type="percentage" office:value="0.02">
            <text:p>2,00%</text:p>
          </table:table-cell>
          <table:table-cell table:style-name="ce3" office:value-type="percentage" office:value="0.03">
            <text:p>3,00%</text:p>
          </table:table-cell>
          <table:table-cell table:style-name="ce3" office:value-type="percentage" office:value="0.02">
            <text:p>2,00%</text:p>
          </table:table-cell>
          <table:table-cell table:number-columns-repeated="251"/>
        </table:table-row>
        <table:table-row table:style-name="ro2" table:number-rows-repeated="2">
          <table:table-cell table:number-columns-repeated="256"/>
        </table:table-row>
        <table:table-row table:style-name="ro4">
          <table:table-cell office:value-type="string">
            <text:p>11_ Famiglie di 2 o 3 persone che vivono in:</text:p>
          </table:table-cell>
          <table:table-cell office:value-type="string">
            <text:p>Condominio</text:p>
          </table:table-cell>
          <table:table-cell office:value-type="string">
            <text:p>Casa singola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1">
          <table:table-cell office:value-type="string">
            <text:p>Percentuale</text:p>
          </table:table-cell>
          <table:table-cell table:style-name="ce3" office:value-type="percentage" office:value="0.69">
            <text:p>69,00%</text:p>
          </table:table-cell>
          <table:table-cell table:style-name="ce3" office:value-type="percentage" office:value="0.31">
            <text:p>31,00%</text:p>
          </table:table-cell>
          <table:table-cell table:number-columns-repeated="253"/>
        </table:table-row>
        <table:table-row table:style-name="ro4">
          <table:table-cell office:value-type="string">
            <text:p>12_ Famiglie di 4 o 5 persone che vivono in:</text:p>
          </table:table-cell>
          <table:table-cell office:value-type="string">
            <text:p>Condominio</text:p>
          </table:table-cell>
          <table:table-cell office:value-type="string">
            <text:p>Casa singola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float" office:value="22">
            <text:p>22</text:p>
          </table:table-cell>
          <table:table-cell table:number-columns-repeated="253"/>
        </table:table-row>
        <table:table-row table:style-name="ro1">
          <table:table-cell office:value-type="string">
            <text:p>Percentuale</text:p>
          </table:table-cell>
          <table:table-cell table:style-name="ce3" office:value-type="percentage" office:value="0.62">
            <text:p>62,00%</text:p>
          </table:table-cell>
          <table:table-cell table:style-name="ce3" office:value-type="percentage" office:value="0.38">
            <text:p>38,00%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4">
          <table:table-cell office:value-type="string">
            <text:p>13_ Famiglie di 5 o 6 famiglie che vivono in:</text:p>
          </table:table-cell>
          <table:table-cell office:value-type="string">
            <text:p>Condominio</text:p>
          </table:table-cell>
          <table:table-cell office:value-type="string">
            <text:p>Casa singola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53"/>
        </table:table-row>
        <table:table-row table:style-name="ro1">
          <table:table-cell/>
          <table:table-cell table:style-name="ce3" office:value-type="percentage" office:value="0.28">
            <text:p>28,00%</text:p>
          </table:table-cell>
          <table:table-cell table:style-name="ce3" office:value-type="percentage" office:value="0.72">
            <text:p>72,00%</text:p>
          </table:table-cell>
          <table:table-cell table:number-columns-repeated="253"/>
        </table:table-row>
        <table:table-row table:style-name="ro2" table:number-rows-repeated="6548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abella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Tabella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5">25/05/2007</text:date>, <text:time>19.19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7-05-15T17:15:45</meta:creation-date>
    <dc:date>2007-05-25T19:19:39</dc:date>
    <dc:language>it-IT</dc:language>
    <meta:editing-cycles>7</meta:editing-cycles>
    <meta:editing-duration>PT1H32M52S</meta:editing-duration>
    <meta:user-defined meta:name="Info 1"/>
    <meta:user-defined meta:name="Info 2"/>
    <meta:user-defined meta:name="Info 3"/>
    <meta:user-defined meta:name="Info 4"/>
    <meta:document-statistic meta:table-count="3" meta:cell-count="13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3pt" style:font-family-asian="'Lucida Sans Unicode'" style:font-pitch-asian="variable" style:font-size-asian="13pt" style:font-family-complex="Tahoma" style:font-pitch-complex="variable" style:font-size-complex="13pt"/>
    </style:style>
    <style:style style:name="ch3" style:family="chart">
      <style:graphic-properties draw:fill="none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6" style:family="chart"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7" style:family="chart">
      <style:graphic-properties draw:fill-color="#993366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8" style:family="chart">
      <style:graphic-properties draw:fill-color="#ffffcc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8cm" svg:height="7cm" chart:class="chart:circle" chart:style-name="ch1">
        <chart:title svg:x="0.722cm" svg:y="0.14cm" chart:style-name="ch2">
          <text:p>Numero di membri delle famiglie</text:p>
        </chart:title>
        <chart:legend chart:legend-position="end" svg:x="6.883cm" svg:y="2.997cm" chart:style-name="ch3"/>
        <chart:plot-area chart:style-name="ch4" table:cell-range-address="Tabella1.$B$1:.$D$1 Tabella1.$B$3:.$D$3" chart:data-source-has-labels="row" chart:table-number-list="0 0" svg:x="0.16cm" svg:y="0.928cm" svg:width="6.404cm" svg:height="5.932cm">
          <chart:axis chart:dimension="y" chart:name="primary-y" chart:style-name="ch5">
            <chart:grid chart:class="major"/>
          </chart:axis>
          <chart:series chart:style-name="ch6">
            <chart:data-point chart:style-name="ch6"/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 – 3 </text:p>
              </table:table-cell>
              <table:table-cell office:value-type="string">
                <text:p>4 – 5</text:p>
              </table:table-cell>
              <table:table-cell office:value-type="string">
                <text:p>5 – 6</text:p>
              </table:table-cell>
            </table:table-row>
          </table:table-header-rows>
          <table:table-rows>
            <table:table-row>
              <table:table-cell office:value-type="string">
                <text:p>Riga 3</text:p>
              </table:table-cell>
              <table:table-cell office:value-type="float" office:value="0.24">
                <text:p>0.24</text:p>
              </table:table-cell>
              <table:table-cell office:value-type="float" office:value="0.62">
                <text:p>0.62</text:p>
              </table:table-cell>
              <table:table-cell office:value-type="float" office:value="0.14">
                <text:p>0.1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3pt" style:font-family-asian="'Lucida Sans Unicode'" style:font-pitch-asian="variable" style:font-size-asian="13pt" style:font-family-complex="Tahoma" style:font-pitch-complex="variable" style:font-size-complex="13pt"/>
    </style:style>
    <style:style style:name="ch3" style:family="chart">
      <style:graphic-properties draw:fill="none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6" style:family="chart">
      <style:graphic-properties draw:fill-color="#9999ff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7" style:family="chart">
      <style:graphic-properties draw:fill-color="#993366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8cm" svg:height="7cm" chart:class="chart:circle" chart:style-name="ch1">
        <chart:title svg:x="2.206cm" svg:y="0.14cm" chart:style-name="ch2">
          <text:p>Tipo di abitazione</text:p>
        </chart:title>
        <chart:legend chart:legend-position="end" svg:x="6.18cm" svg:y="3.153cm" chart:style-name="ch3"/>
        <chart:plot-area chart:style-name="ch4" table:cell-range-address="Tabella1.$B$14:.$C$14 Tabella1.$B$16:.$C$16" chart:data-source-has-labels="row" chart:table-number-list="0 0" svg:x="0.16cm" svg:y="0.928cm" svg:width="5.701cm" svg:height="5.932cm">
          <chart:axis chart:dimension="y" chart:name="primary-y" chart:style-name="ch5">
            <chart:grid chart:class="major"/>
          </chart:axis>
          <chart:series chart:style-name="ch6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dominio</text:p>
              </table:table-cell>
              <table:table-cell office:value-type="string">
                <text:p>Casa singola</text:p>
              </table:table-cell>
            </table:table-row>
          </table:table-header-rows>
          <table:table-rows>
            <table:table-row>
              <table:table-cell office:value-type="string">
                <text:p>Riga 16</text:p>
              </table:table-cell>
              <table:table-cell office:value-type="float" office:value="0.59">
                <text:p>0.59</text:p>
              </table:table-cell>
              <table:table-cell office:value-type="float" office:value="0.41">
                <text:p>0.41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