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style:font-name="Verdana" fo:font-size="11pt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table:style-name="ce1" office:value-type="string">
            <text:p>L'ALCOOL E I GIOVANI DI TREVISO</text:p>
          </table:table-cell>
          <table:table-cell table:style-name="ce3" table:number-columns-repeated="2"/>
          <table:table-cell table:style-name="ce4" office:value-type="string">
            <text:p>:valore relativo</text:p>
          </table:table-cell>
          <table:table-cell table:style-name="ce3" table:number-columns-repeated="3"/>
          <table:table-cell/>
        </table:table-row>
        <table:table-row table:style-name="ro2" table:number-rows-repeated="2">
          <table:table-cell table:style-name="Default" table:number-columns-repeated="7"/>
          <table:table-cell/>
        </table:table-row>
        <table:table-row table:style-name="ro2">
          <table:table-cell office:value-type="string">
            <text:p>FEMMINE 55.5%</text:p>
          </table:table-cell>
          <table:table-cell office:value-type="string">
            <text:p>MASCHI 44.4%</text:p>
          </table:table-cell>
          <table:table-cell office:value-type="string">
            <text:p>TOTALE 100%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12anni: 19.3%</text:p>
          </table:table-cell>
          <table:table-cell office:value-type="string">
            <text:p>13 anni: 48.3%</text:p>
          </table:table-cell>
          <table:table-cell office:value-type="string">
            <text:p>14 anni: 19.3%</text:p>
          </table:table-cell>
          <table:table-cell office:value-type="string">
            <text:p>15 anni: 9.6%</text:p>
          </table:table-cell>
          <table:table-cell office:value-type="string">
            <text:p>16 anni: 1.6%</text:p>
          </table:table-cell>
          <table:table-cell office:value-type="string">
            <text:p>17 anni: 1.6%</text:p>
          </table:table-cell>
          <table:table-cell office:value-type="string">
            <text:p>TOTALE 100%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2 membri: 0%</text:p>
          </table:table-cell>
          <table:table-cell office:value-type="string">
            <text:p>3 membri: 9.6%</text:p>
          </table:table-cell>
          <table:table-cell office:value-type="string">
            <text:p>4 membri: 73%</text:p>
          </table:table-cell>
          <table:table-cell office:value-type="string">
            <text:p>5 membri: 15.3%</text:p>
          </table:table-cell>
          <table:table-cell office:value-type="string">
            <text:p>6 membri: 1.9%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0 membri: 23,3%</text:p>
          </table:table-cell>
          <table:table-cell office:value-type="string">
            <text:p>1 membro: 25%</text:p>
          </table:table-cell>
          <table:table-cell office:value-type="string">
            <text:p>2 membri: 33,3%</text:p>
          </table:table-cell>
          <table:table-cell office:value-type="string">
            <text:p>3 membri: 16,6%</text:p>
          </table:table-cell>
          <table:table-cell office:value-type="string">
            <text:p>4 membri: 1,6%</text:p>
          </table:table-cell>
          <table:table-cell office:value-type="string">
            <text:p>TOTALE 100%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I: 19,3%</text:p>
          </table:table-cell>
          <table:table-cell office:value-type="string">
            <text:p>NO: 80,6%</text:p>
          </table:table-cell>
          <table:table-cell office:value-type="string">
            <text:p>TOTALE 100%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15 in su: 65,3%</text:p>
          </table:table-cell>
          <table:table-cell office:value-type="string">
            <text:p>18 in su: 30,7%</text:p>
          </table:table-cell>
          <table:table-cell office:value-type="string">
            <text:p>Mai: 3,8%</text:p>
          </table:table-cell>
          <table:table-cell office:value-type="string">
            <text:p>TOTALE 100%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I: 27,4%</text:p>
          </table:table-cell>
          <table:table-cell office:value-type="string">
            <text:p>NO: 72,5%</text:p>
          </table:table-cell>
          <table:table-cell office:value-type="string">
            <text:p>TOTALE 100%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0 gradi: 63,9%</text:p>
          </table:table-cell>
          <table:table-cell office:value-type="string">
            <text:p>6 gradi: 18%</text:p>
          </table:table-cell>
          <table:table-cell office:value-type="string">
            <text:p>11 gradi: 18%</text:p>
          </table:table-cell>
          <table:table-cell office:value-type="string">
            <text:p>37 gradi: 0</text:p>
          </table:table-cell>
          <table:table-cell office:value-type="string">
            <text:p>40 gradi: 0</text:p>
          </table:table-cell>
          <table:table-cell office:value-type="string">
            <text:p>42 gradi: 0</text:p>
          </table:table-cell>
          <table:table-cell office:value-type="string">
            <text:p>TOTALE 100%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I: 73%</text:p>
          </table:table-cell>
          <table:table-cell office:value-type="string">
            <text:p>NO: 26.9%</text:p>
          </table:table-cell>
          <table:table-cell office:value-type="string">
            <text:p>TOTALE 100%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I: 49.2%</text:p>
          </table:table-cell>
          <table:table-cell office:value-type="string">
            <text:p>NO: 50.7%</text:p>
          </table:table-cell>
          <table:table-cell office:value-type="string">
            <text:p>TOTALE 100%</text:p>
          </table:table-cell>
          <table:table-cell table:number-columns-repeated="5"/>
        </table:table-row>
      </table:table>
      <table:table table:name="Tabella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/05/2007</text:date>, <text:time>18.0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5T17:48:17</meta:creation-date>
    <dc:date>2007-05-29T18:02:27</dc:date>
    <meta:print-date>2007-05-25T18:45:38</meta:print-date>
    <dc:language>it-IT</dc:language>
    <meta:editing-cycles>4</meta:editing-cycles>
    <meta:editing-duration>PT33M8S</meta:editing-duration>
    <meta:user-defined meta:name="Info 1"/>
    <meta:user-defined meta:name="Info 2"/>
    <meta:user-defined meta:name="Info 3"/>
    <meta:user-defined meta:name="Info 4"/>
    <meta:document-statistic meta:table-count="3" meta:cell-count="46"/>
  </office:meta>
</office:document-meta>
</file>