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2.004cm" fo:margin-left="0.011cm" fo:margin-right="14.984cm" table:align="margins"/>
    </style:style>
    <style:style style:name="Tabella1.A" style:family="table-column">
      <style:table-column-properties style:column-width="2.002cm" style:rel-column-width="1136*"/>
    </style:style>
    <style:style style:name="Tabella1.A1" style:family="table-cell">
      <style:table-cell-properties style:vertical-align="middle" fo:padding="0.049cm" fo:border="none"/>
    </style:style>
    <style:style style:name="P1" style:family="paragraph" style:parent-style-name="Heading_20_1">
      <style:text-properties fo:color="#800000"/>
    </style:style>
    <style:style style:name="P2" style:family="paragraph" style:parent-style-name="Text_20_body">
      <style:paragraph-properties fo:text-align="start" style:justify-single-word="false" fo:padding-left="0.106cm" fo:padding-right="0.049cm" fo:padding-top="0.049cm" fo:padding-bottom="0.049cm" fo:border="0.002cm solid #cccccc"/>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style style:name="P5" style:family="paragraph" style:parent-style-name="Text_20_body">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2"/>
    <style:style style:name="P8" style:family="paragraph" style:parent-style-name="Text_20_body" style:list-style-name="L3">
      <style:paragraph-properties fo:margin-top="0cm" fo:margin-bottom="0cm"/>
    </style:style>
    <style:style style:name="P9" style:family="paragraph" style:parent-style-name="Text_20_body" style:list-style-name="L3"/>
    <style:style style:name="P10" style:family="paragraph" style:parent-style-name="Text_20_body" style:list-style-name="L4">
      <style:paragraph-properties fo:margin-top="0cm" fo:margin-bottom="0cm"/>
    </style:style>
    <style:style style:name="P11" style:family="paragraph" style:parent-style-name="Text_20_body" style:list-style-name="L4"/>
    <style:style style:name="P12" style:family="paragraph" style:parent-style-name="Text_20_body">
      <style:paragraph-properties fo:margin-top="0cm" fo:margin-bottom="0cm" fo:text-align="center" style:justify-single-word="false"/>
    </style:style>
    <style:style style:name="T1" style:family="text">
      <style:text-properties fo:font-style="italic"/>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Standard"/>
          <text:section text:style-name="Sect1" text:name="content">
            <text:h text:style-name="P1" text:outline-level="1" text:is-list-header="true">Asteroide</text:h>
            <text:section text:style-name="Sect1" text:name="bodyContent">
              <text:h text:style-name="Heading_20_3" text:outline-level="3" text:is-list-header="true"><text:bookmark text:name="siteSub"/>Da Wikipedia, l'enciclopedia libera.</text:h>
              <text:section text:style-name="Sect1" text:name="contentSub">
                <text:p text:style-name="Text_20_body"/>
              </text:section>
              <text:section text:style-name="Sect1" text:name="jump-to-nav">
                <text:p text:style-name="Text_20_body">Vai a: <text:a xlink:type="simple" xlink:href="#column-one">Navigazione</text:a>, <text:a xlink:type="simple" xlink:href="#searchInput">cerca</text:a></text:p>
              </text:section>
              <text:p text:style-name="P2"><draw:a xlink:type="simple" xlink:href="/wiki/Immagine:Nota_disambigua.svg"><draw:frame draw:style-name="fr1" draw:name="immagini1" text:anchor-type="as-char" svg:width="0.547cm" svg:height="0.547cm" draw:z-index="0"><draw:image xlink:href="http://upload.wikimedia.org/wikipedia/it/thumb/b/bc/Nota_disambigua.svg/18px-Nota_disambigua.svg.png" xlink:type="simple" xlink:show="embed" xlink:actuate="onLoad"/></draw:frame></draw:a> <text:a xlink:type="simple" xlink:href="/wiki/Aiuto:Disambigua"><text:span text:style-name="T1">Nota disambigua</text:span></text:a><text:span text:style-name="T2"> - Se stai cercando la classe di animali </text:span><text:a xlink:type="simple" xlink:href="/wiki/Echinodermi"><text:span text:style-name="T1">echinodermi</text:span></text:a><text:span text:style-name="T2">, vedi </text:span><text:a xlink:type="simple" xlink:href="/wiki/Asteroidea"><text:span text:style-name="T3">Asteroidi</text:span></text:a><text:span text:style-name="T2">.</text:span></text:p>
              <text:p text:style-name="Text_20_body">Un <text:span text:style-name="T4">asteroide</text:span> (a volte chiamato <text:span text:style-name="T4">pianetino</text:span> o <text:span text:style-name="T4">planetoide</text:span>) è un oggetto simile per composizione ad un <text:a xlink:type="simple" xlink:href="/wiki/Pianeta_terrestre">pianeta terrestre</text:a> ma più piccolo, e generalmente privo di una forma sferica; ha in genere un diametro inferiore al chilometro, anche se non mancano corpi di grandi dimensioni, dacché tecnicamente tutti i corpi massicci recentemente scoperti nel <text:a xlink:type="simple" xlink:href="/wiki/Sistema_solare_esterno">sistema solare esterno</text:a>, non potendosi fregiare del titolo di <text:span text:style-name="T2">pianeta</text:span> per ragioni storiche, sono da considerarsi asteroidi nonostante superino, per dimensioni, <text:a xlink:type="simple" xlink:href="/wiki/Plutone_%2528astronomia%2529">Plutone</text:a>. Si pensa che gli asteroidi siano residui del <text:a xlink:type="simple" xlink:href="/wiki/Disco_protoplanetario">disco protoplanetario</text:a> che non sono stati incorporati nei pianeti, durante la formazione del sistema. La maggior parte degli asteroidi si trovano nella <text:a xlink:type="simple" xlink:href="/wiki/Fascia_principale">fascia principale</text:a>, e alcuni hanno degli asteroidi <text:a xlink:type="simple" xlink:href="/wiki/Satellite_naturale">satelliti</text:a>. Hanno spesso <text:a xlink:type="simple" xlink:href="/wiki/Orbita_ellittica">orbite ellittiche</text:a>. Asteroidi molto piccoli (in genere frammenti derivanti da collisioni), con le dimensioni di un masso o anche meno, sono conosciuti come "<text:a xlink:type="simple" xlink:href="/wiki/Meteoroide">meteoroidi</text:a>". Gli asteroidi composti per la maggior parte di <text:a xlink:type="simple" xlink:href="/wiki/Ghiaccio">ghiaccio</text:a> sono conosciuti invece come <text:a xlink:type="simple" xlink:href="/wiki/Cometa">comete</text:a>. Alcuni asteroidi sono il residuo di vecchie comete, che hanno perso il loro ghiaccio nel corso di ripetuti avvicinamenti al <text:a xlink:type="simple" xlink:href="/wiki/Sole">Sole</text:a>, e sono adesso composti per lo più<text:bookmark text:name="toc"/></text:p>
              <table:table table:name="Tabella1" table:style-name="Tabella1">
                <table:table-column table:style-name="Tabella1.A"/>
                <table:table-row>
                  <table:table-cell table:style-name="Tabella1.A1" office:value-type="string">
                    <text:section text:style-name="Sect1" text:name="toctitle">
                      <text:h text:style-name="Heading_20_2" text:outline-level="2" text:is-list-header="true"><text:bookmark text:name="togglelink"/></text:h>
                    </text:section>
                    <text:p text:style-name="Table_20_Contents"/>
                  </table:table-cell>
                </table:table-row>
              </table:table>
              <text:h text:style-name="Heading_20_2" text:outline-level="2" text:is-list-header="true"><text:s/>Sistema solare</text:h>
              <text:p text:style-name="Text_20_body">Oltre 100.000 asteroidi sono già stati catalogati, e probabilmente altre centinaia di migliaia (alcune stime superano il milione) attendono ancora di essere scoperti. L'asteroide più grande del <text:a xlink:type="simple" xlink:href="/wiki/Sistema_solare_interno">sistema solare interno</text:a> è di gran lunga <text:a xlink:type="simple" xlink:href="/wiki/1_Ceres">Cerere</text:a>, con un diametro di 900-1000 km; seguono <text:a xlink:type="simple" xlink:href="/wiki/2_Pallas">Pallade</text:a> e <text:a xlink:type="simple" xlink:href="/wiki/4_Vesta">Vesta</text:a>, entrambi con diametri sui 500 km. Numerosi oggetti asteroidali del <text:a xlink:type="simple" xlink:href="/wiki/Sistema_solare_esterno">sistema solare esterno</text:a>, quali <text:a xlink:type="simple" xlink:href="/wiki/90377_Sedna">Sedna</text:a>, <text:a xlink:type="simple" xlink:href="/wiki/90482_Orcus">Orco</text:a>, <text:a xlink:type="simple" xlink:href="/wiki/50000_Quaoar">Quaoar</text:a>, <text:a xlink:type="simple" xlink:href="/wiki/28978_Ixion">Issione</text:a> e <text:a xlink:type="simple" xlink:href="/wiki/20000_Varuna">Varuna</text:a>, sono più grandi di Cerere.</text:p>
              <text:p text:style-name="Text_20_body">Vedi anche <text:a xlink:type="simple" xlink:href="/wiki/Lista_degli_asteroidi_principali">Lista degli asteroidi principali</text:a> per una lista degli oggetti più interessanti e degni di nota.</text:p>
              <text:h text:style-name="Heading_20_2" text:outline-level="2" text:is-list-header="true"><text:s/>La fascia principale, di Kuiper, dei Centauri e dei Troiani</text:h>
              <text:p text:style-name="Text_20_body">La maggior parte degli asteroidi orbitano tra <text:a xlink:type="simple" xlink:href="/wiki/Marte_%2528astronomia%2529">Marte</text:a> e <text:a xlink:type="simple" xlink:href="/wiki/Giove_%2528astronomia%2529">Giove</text:a>, a una distanza compresa tra 2 e 4 <text:a xlink:type="simple" xlink:href="/wiki/Unit%25C3%25A0_astronomica">UA</text:a> dal Sole, in una regione conosciuta come <text:a xlink:type="simple" xlink:href="/wiki/Fascia_principale">Fascia principale</text:a>. Questi oggetti non poterono riunirsi a formare un pianeta, a causa della forte gravità del vicino Giove. Questa produce anche le cosiddette <text:a xlink:type="simple" xlink:href="/wiki/Lacuna_di_Kirkwood">lacune di Kirkwood</text:a>, che sono zone vuote dalla fascia dove gli asteroidi non possono sostare, in quanto si troverebbero in <text:a xlink:type="simple" xlink:href="/wiki/Risonanza_orbitale">risonanza orbitale</text:a> con Giove e ne verrebbero presto espulsi.</text:p>
              <text:p text:style-name="Text_20_body">Un altro gruppo importante sono i <text:a xlink:type="simple" xlink:href="/wiki/Asteroide_Troiano">Troiani</text:a>: hanno la stessa orbita di Giove, ma sono divisi in due gruppi, uno 60 gradi davanti, e uno 60 gradi indietro. Si tratta di due dei <text:a xlink:type="simple" xlink:href="/wiki/Punto_Lagrangiano">punti Lagrangiani</text:a> di Giove, dove le orbite sono stabili. Gruppi simili di asteroidi, molto più piccoli, sembrano trovarsi nei punti lagrangiani di quasi tutti i pianeti.</text:p>
              <text:p text:style-name="Text_20_body">I <text:a xlink:type="simple" xlink:href="/wiki/Centauro_%2528astronomia%2529">Centauri</text:a> orbitano attorno al <text:a xlink:type="simple" xlink:href="/wiki/Sole">Sole</text:a> in mezzo ai pianeti <text:a xlink:type="simple" xlink:href="/wiki/Gigante_gassoso">giganti</text:a>, quindi oltre l'orbita di Giove. Il primo scoperto di questa categoria fu <text:a xlink:type="simple" xlink:href="/wiki/2060_Chirone">Chirone</text:a>, nel <text:a xlink:type="simple" xlink:href="/wiki/1977">1977</text:a>, un asteroide di più di 100 km di diametro, anche se gli altri conosciuti sono più piccoli. Si pensa che questi oggetti siano asteroidi o ex-comete che sono state espulse dalle loro orbite originali, e si trovano "parcheggiati" lontano dagli altri.</text:p>
              <text:p text:style-name="Text_20_body">Le migliorate capacità dei moderni telescopi hanno permesso di estendere le nostre conoscenze sugli <text:a xlink:type="simple" xlink:href="/wiki/Oggetto_trans-nettuniano">oggetti trans-nettuniani</text:a>. Oggi vengono comunemente riconosciute tre grandi distribuzioni asteroidali oltra l'orbita di <text:a xlink:type="simple" xlink:href="/wiki/Nettuno_%2528astronomia%2529">Nettuno</text:a>: la <text:a xlink:type="simple" xlink:href="/wiki/Fascia_di_Kuiper">fascia di Edgeworth-Kuiper</text:a>, il <text:a xlink:type="simple" xlink:href="/wiki/Disco_diffuso">disco diffuso</text:a> e la <text:a xlink:type="simple" xlink:href="/wiki/Nube_di_Oort">nube di Oort</text:a>.</text:p>
              <text:p text:style-name="Text_20_body">La <text:a xlink:type="simple" xlink:href="/wiki/Fascia_di_Kuiper">fascia di Kuiper</text:a> è la sorgente di circa la metà delle <text:a xlink:type="simple" xlink:href="/wiki/Cometa">comete</text:a> che arrivano nel sistema interno. Le prime scoperte risalgono al 1992, quando David Jewitt dell'Università delle Hawaii e Jane Luu di Harvard individuarono corpi ghiacciati poco oltre l'orbita di <text:a xlink:type="simple" xlink:href="/wiki/Nettuno_%2528astronomia%2529">Nettuno</text:a>. Si conosce molto poco degli asteroidi della fascia di Kuiper, che appaiono come minuscoli puntini anche nei telescopi più potenti. La loro classificazione e composizione chimica è per adesso materia di speculazioni. Alcuni di questi asteroidi si sono rivelati essere non molto più piccoli di <text:a xlink:type="simple" xlink:href="/wiki/Plutone_%2528astronomia%2529">Plutone</text:a> o della sua luna <text:a xlink:type="simple" xlink:href="/wiki/Caronte_%2528astronomia%2529">Caronte</text:a>. È stata proprio la scoperta, negli ultimi anni, di oggetti di dimensioni sempre maggiori - <text:a xlink:type="simple" xlink:href="/wiki/Quaoar">Quaoar</text:a>, con i suoi 1200 km di diametro, scoperto nel 2002; <text:a xlink:type="simple" xlink:href="/wiki/Eris_%2528astronomia%2529">Eris</text:a>, nel 2003, con un diametro stimato di 2400 km, appartenente alla regione del <text:a xlink:type="simple" xlink:href="/wiki/Disco_diffuso">disco diffuso</text:a> - a portare ad una stretta finale l'<text:a xlink:type="simple" xlink:href="/wiki/Unione_Astronomica_Internazionale">Unione Astronomica Internazionale</text:a> , che durante l'assemblea generale del 24 agosto 2006 ha promulgato definitivamente la definizione ufficiale di <text:a xlink:type="simple" xlink:href="/wiki/Pianeta">pianeta</text:a>. Nella stessa occasione è stata riconosciuta l'appartenenza di <text:a xlink:type="simple" xlink:href="/wiki/Plutone_%2528astronomia%2529">Plutone</text:a> ed <text:a xlink:type="simple" xlink:href="/wiki/Eris_%2528astronomia%2529">Eris</text:a> alla nuova classe dei <text:a xlink:type="simple" xlink:href="/wiki/Pianeta_nano">pianeti nani</text:a>.</text:p>
              <text:h text:style-name="Heading_20_2" text:outline-level="2" text:is-list-header="true">Ricerca degli asteroidi</text:h>
              <text:p text:style-name="Text_20_body">Fino al <text:a xlink:type="simple" xlink:href="/wiki/1998">1998</text:a>, e in parte ancora oggi, gli asteroidi venivano scoperti in un procedimento in quattro fasi. Per prima cosa, una regione del cielo veniva fotografata con un <text:a xlink:type="simple" xlink:href="/wiki/Telescopio">telescopio</text:a> a grande campo. Venivano prese coppie di fotografie della stessa regione, separate in genere da un'ora di tempo. In un secondo momento, le due pellicole della stessa regione venivano osservate sotto uno <text:a xlink:type="simple" xlink:href="/w/index.php%3Ftitle=Stereoscopio&amp;action=edit">stereoscopio</text:a>, che permetteva di trovare ogni oggetto che si fosse mosso tra le due esposizioni. Poiché le stelle sono fisse, mentre gli oggetti del Sistema Solare si sono mossi leggermente durante l'ora di tempo trascorsa tra le due foto, ogni asteroide risalta come un punto in movimento. Terzo, una volta che un corpo in movimento fosse stato trovato, si misurava la sua posizione in modo molto preciso, usando come riferimento stelle presenti sulla fotografia, la cui posizione è conosciuta con grande precisione.</text:p>
              <text:p text:style-name="Text_20_body">Alla fine di queste tre fasi non si ha ancora una scoperta, ma solo un candidato asteroide. Il passo finale era di mandare questi risultati a <text:a xlink:type="simple" xlink:href="/wiki/Brian_Marsden">Brian Marsden</text:a>, capo del <text:a xlink:type="simple" xlink:href="/w/index.php%3Ftitle=Minor_Planets_Center&amp;action=edit">Minor Planets Center</text:a>. Qui, a partire dalle osservazioni svolte, veniva calcolata un'orbita preliminare e venivano quindi predette le posizioni in cielo dell'asteroide per le notti successive. Una volta che l'oggetto veniva trovato grazie alle predizioni (segno che tutti i passi precedenti erano stati svolti senza errori), l'astronomo o il dilettante che aveva fatto le osservazioni era dichiarato scopritore, e aveva il diritto di dare il nome all'asteroide (con l'approvazione dell'<text:a xlink:type="simple" xlink:href="/wiki/Unione_Astronomica_Internazionale">Unione Astronomica Internazionale</text:a>).</text:p>
              <text:p text:style-name="Text_20_body">Quando l'orbita di un asteroide viene confermata, esso viene numerato, e più tardi può anche ricevere un nome (per esempio, 1 Cerere o 2060 Chirone). I primi vennero chiamati con nomi derivati dalla <text:a xlink:type="simple" xlink:href="/wiki/Mitologia_greca">mitologia greco</text:a>-<text:a xlink:type="simple" xlink:href="/wiki/Mitologia_romana">romana</text:a>, ma quando questi nomi iniziarono a scarseggiare, ne vennero usati altri: persone famose, i nomi delle mogli degli scopritori, persino attori di televisione. Alcuni gruppi hanno nomi derivati da un tema comune, per esempio i Centauri sono tutti chiamati a partire da centauri leggendari, mentre i Troiani portano i nomi degli eroi delle <text:a xlink:type="simple" xlink:href="/wiki/Guerra_di_Troia">guerre di Troia</text:a>.</text:p>
              <text:p text:style-name="Text_20_body">A partire dal <text:a xlink:type="simple" xlink:href="/wiki/1998">1998</text:a>, un gran numero di telescopi automatizzati percorrono tutte le fasi di cui sopra da soli, usando camere <text:a xlink:type="simple" xlink:href="/wiki/CCD_%2528elettronica%2529">CCD</text:a> e computer collegati direttamente al telescopio, che calcolano l'orbita e vanno a ripescare l'asteroide in seguito. Tali sistemi scoprono ormai la maggior parte degli asteroidi, ed ognuno è gestito da un gruppo di astronomi e tecnici. Ecco un elenco di alcuni di questi gruppi:</text:p>
              <text:list text:style-name="L1">
                <text:list-item>
                  <text:p text:style-name="P3">Il gruppo <text:a xlink:type="simple" xlink:href="/w/index.php%3Ftitle=Lincoln_Near-Earth_Asteroid_Research&amp;action=edit">Lincoln Near-Earth Asteroid Research</text:a> (LINEAR) </text:p>
                </text:list-item>
                <text:list-item>
                  <text:p text:style-name="P3">Il gruppo <text:a xlink:type="simple" xlink:href="/w/index.php%3Ftitle=Near-Earth_Asteroid_Tracking&amp;action=edit">Near-Earth Asteroid Tracking</text:a> </text:p>
                </text:list-item>
                <text:list-item>
                  <text:p text:style-name="P3"><text:a xlink:type="simple" xlink:href="/wiki/Spacewatch">Spacewatch</text:a> ("guardia spaziale", il primo di essi) </text:p>
                </text:list-item>
                <text:list-item>
                  <text:p text:style-name="P3">Il gruppo <text:a xlink:type="simple" xlink:href="/w/index.php%3Ftitle=Lowell_Observatory_Near-Earth_Object_Search&amp;action=edit">Lowell Observatory Near-Earth Object Search</text:a> </text:p>
                </text:list-item>
                <text:list-item>
                  <text:p text:style-name="P3">La <text:a xlink:type="simple" xlink:href="/w/index.php%3Ftitle=Catalina_Sky_Survey&amp;action=edit">Catalina Sky Survey</text:a> </text:p>
                </text:list-item>
                <text:list-item>
                  <text:p text:style-name="P3">La <text:a xlink:type="simple" xlink:href="/w/index.php%3Ftitle=Japanese_Spaceguard_Association&amp;action=edit">Japanese Spaceguard Association</text:a> </text:p>
                </text:list-item>
                <text:list-item>
                  <text:p text:style-name="P4">L'<text:a xlink:type="simple" xlink:href="/w/index.php%3Ftitle=Asiago_DLR_Asteroid_Survey&amp;action=edit">Asiago DLR Asteroid Survey</text:a> (in Italia) </text:p>
                </text:list-item>
              </text:list>
              <text:p text:style-name="Text_20_body">Il solo sistema LINEAR, uno dei più avanzati, ha scoperto 211.849 asteroidi (<text:span text:style-name="T2">il dato risale al 21 ottobre 2004, ed è probabilmente cresciuto di molto.</text:span> Fonte: <text:a xlink:type="simple" xlink:href="http://www.ll.mit.edu/LINEAR">[1]</text:a>). Tutti insieme, i sistemi automatici hanno anche scoperto 2.298 <text:a xlink:type="simple" xlink:href="/w/index.php%3Ftitle=Asteroidi_near-Earth&amp;action=edit">asteroidi near-Earth</text:a>, cioè potenzialmente pericolosi per il nostro pianeta <text:a xlink:type="simple" xlink:href="http://neo.jpl.nasa.gov/missions/stats.html">[2]</text:a>.</text:p>
              <text:h text:style-name="Heading_20_2" text:outline-level="2" text:is-list-header="true"><text:s/>Modifica dell'orbita degli asteroidi</text:h>
              <text:p text:style-name="Text_20_body">Negli ultimi tempi, si è sviluppato molto interesse attorno agli asteroidi la cui orbita interseca quella della Terra e che potrebbero, nel corso dei secoli, scontrarsi con essa. I due gruppi più importanti di <text:a xlink:type="simple" xlink:href="/w/index.php%3Ftitle=Asteroidi_near-Earth&amp;action=edit">asteroidi near-Earth</text:a> sono gli <text:a xlink:type="simple" xlink:href="/wiki/Asteroidi_Amor">asteroidi Amor</text:a> e gli <text:a xlink:type="simple" xlink:href="/w/index.php%3Ftitle=Asteroidi_Atens&amp;action=edit">asteroidi Atens</text:a>. Sono stati proposti molti modi per <text:a xlink:type="simple" xlink:href="/w/index.php%3Ftitle=Strategie_di_deflessione_degli_asteroidi&amp;action=edit">modificarne</text:a> l'orbita, nel caso fosse confermato il rischio di collisione. Tuttavia la scarsa conoscenza della struttura interna di tali oggetti impedisce di prevedere nel dettaglio come reagirebbero ad un impatto o ad un'esplosione causata nelle loro vicinanze per defletterli o distruggerli. Persino i modelli che cercano di prevedere le conseguenze di un impatto catastrofico con la terra sono ancora di dubbia validità a causa dell'impossibilità di sottoporli a prova sperimentale.</text:p>
              <text:h text:style-name="Heading_20_2" text:outline-level="2" text:is-list-header="true"><text:s/>Esplorazione degli asteroidi</text:h>
              <text:p text:style-name="Text_20_body">Prima dell'era dei viaggi spaziali, gli asteroidi erano soltanto dei puntini luminosi anche se osservati con i più grandi telescopi. La loro forma e le caratteristiche della superficie rimanevano un mistero.</text:p>
              <text:p text:style-name="Text_20_body">Le prime <text:a xlink:type="simple" xlink:href="/wiki/Fotografia">fotografie</text:a> ravvicinate di un oggetto di tipo asteroidale furono scattate nel <text:a xlink:type="simple" xlink:href="/wiki/1971">1971</text:a> quando la sonda <text:a xlink:type="simple" xlink:href="/wiki/Mariner_9">Mariner 9</text:a> riprese delle immagini delle piccole lune di <text:a xlink:type="simple" xlink:href="/wiki/Marte_%2528astronomia%2529">Marte</text:a>, <text:a xlink:type="simple" xlink:href="/wiki/Phobos_%2528astronomia%2529">Phobos</text:a> e <text:a xlink:type="simple" xlink:href="/wiki/Deimos_%2528astronomia%2529">Deimos</text:a>, due asteroidi catturati. Queste immagine mostrarono la forma irregolare, simile ad una patata, comune alla maggior parte degli asteroidi, in seguito confermato dalle immagini acquisite dalle sonde <text:a xlink:type="simple" xlink:href="/wiki/Programma_Voyager">Vojager</text:a> delle lune più piccole dei <text:a xlink:type="simple" xlink:href="/wiki/Gigante_gassoso">giganti gassosi</text:a>.</text:p>
              <text:p text:style-name="P5"><draw:a xlink:type="simple" xlink:href="/wiki/Immagine:951_Gaspra.jpg"><draw:frame draw:style-name="fr1" draw:name="immagini2" text:anchor-type="as-char" svg:width="4.833cm" svg:height="3.642cm" draw:z-index="1"><draw:image xlink:href="http://upload.wikimedia.org/wikipedia/it/thumb/8/81/951_Gaspra.jpg/180px-951_Gaspra.jpg" xlink:type="simple" xlink:show="embed" xlink:actuate="onLoad"/><svg:desc>951 Gaspra, il primo asteroide ad essere fotografato in modo ravvicinato</svg:desc></draw:frame></draw:a> </text:p>
              <text:p text:style-name="P5"><draw:a xlink:type="simple" xlink:href="/wiki/Immagine:951_Gaspra.jpg"><draw:frame draw:style-name="fr1" draw:name="immagini3" text:anchor-type="as-char" svg:width="0.467cm" svg:height="0.362cm" draw:z-index="2"><draw:image xlink:href="/skins-1.5/common/images/magnify-clip.png" xlink:type="simple" xlink:show="embed" xlink:actuate="onLoad"/></draw:frame></draw:a></text:p>
              <text:p text:style-name="Text_20_body"><text:a xlink:type="simple" xlink:href="/wiki/951_Gaspra">951 Gaspra</text:a>, il primo asteroide ad essere fotografato in modo ravvicinato</text:p>
              <text:p text:style-name="Text_20_body">Le prime <text:a xlink:type="simple" xlink:href="/wiki/Fotografia">fotografie</text:a> ravvicinate di un asteroide vennero scattate dalla <text:a xlink:type="simple" xlink:href="/wiki/Sonda_Galileo">sonda Galileo</text:a>, agli oggetti <text:a xlink:type="simple" xlink:href="/wiki/951_Gaspra">Gaspra</text:a> nel <text:a xlink:type="simple" xlink:href="/wiki/1991">1991</text:a>, e <text:a xlink:type="simple" xlink:href="/wiki/243_Ida">Ida</text:a> nel <text:a xlink:type="simple" xlink:href="/wiki/1993">1993</text:a>. Nel <text:a xlink:type="simple" xlink:href="/wiki/1996">1996</text:a> la <text:a xlink:type="simple" xlink:href="/wiki/NASA">NASA</text:a> ha lanciato la prima missione dedicata allo studio di un asteroide: la sonda <text:a xlink:type="simple" xlink:href="/w/index.php%3Ftitle=NEAR_Shoemaker&amp;action=edit">NEAR Shoemaker</text:a>, dopo aver effettuato nel <text:a xlink:type="simple" xlink:href="/wiki/1997">1997</text:a> il sorvolo dell'asteroide <text:a xlink:type="simple" xlink:href="/wiki/253_Mathilde">Mathilde</text:a>, atterrò sull'asteroide <text:a xlink:type="simple" xlink:href="/wiki/433_Eros">Eros</text:a> nel <text:a xlink:type="simple" xlink:href="/wiki/2001">2001</text:a>, determinandone la densità con estrema precisione a partire dalle misure del campo gravitazionale.</text:p>
              <text:p text:style-name="Text_20_body">Altri asteroidi visitati da <text:a xlink:type="simple" xlink:href="/wiki/Sonda_spaziale">sonde</text:a> in rotta per altre destinazioni sono:</text:p>
              <text:list text:style-name="L2">
                <text:list-item>
                  <text:p text:style-name="P6"><text:a xlink:type="simple" xlink:href="/wiki/9969_Braille">9969 Braille</text:a> (da <text:a xlink:type="simple" xlink:href="/wiki/Deep_Space_1">Deep Space 1</text:a> nel <text:a xlink:type="simple" xlink:href="/wiki/1999">1999</text:a>) </text:p>
                </text:list-item>
                <text:list-item>
                  <text:p text:style-name="P7"><text:a xlink:type="simple" xlink:href="/wiki/5535_Annefrank">5535 Annefrank</text:a> (da <text:a xlink:type="simple" xlink:href="/w/index.php%3Ftitle=Stardust_%2528sonda_spaziale%2529&amp;action=edit">Stardust</text:a> nel <text:a xlink:type="simple" xlink:href="/wiki/2002">2002</text:a>). </text:p>
                </text:list-item>
              </text:list>
              <text:p text:style-name="Text_20_body">Nel settembre del <text:a xlink:type="simple" xlink:href="/wiki/2005">2005</text:a>, la <text:a xlink:type="simple" xlink:href="/wiki/Sonda_spaziale">sonda</text:a> giapponese <text:a xlink:type="simple" xlink:href="/w/index.php%3Ftitle=Hayabusa&amp;action=edit">Hayabusa</text:a> ha iniziato lo studio dell'asteroide <text:a xlink:type="simple" xlink:href="/wiki/25143_Itokawa">25143 Itokawa</text:a> e potrebbe portare a terra campioni della superficie. La sonda <text:a xlink:type="simple" xlink:href="/w/index.php%3Ftitle=Hayabusa&amp;action=edit">Hayabusa</text:a> ha incontrato numerosi contrattempo, compresi i guasti di due delle tre ruote di reazione, che controllano l'orientazione della sonda rispetto al sole e mantengono il puntamento dei <text:a xlink:type="simple" xlink:href="/wiki/Pannello_solare">pannelli solari</text:a>, e di due dei quattro motori a ioni.</text:p>
              <text:p text:style-name="Text_20_body">Il lancio della <text:a xlink:type="simple" xlink:href="/wiki/Missione_Dawn">missione Dawn</text:a> della <text:a xlink:type="simple" xlink:href="/wiki/NASA">NASA</text:a>, diretta verso <text:a xlink:type="simple" xlink:href="/wiki/Cerere_%2528astronomia%2529">Cerere</text:a> e <text:a xlink:type="simple" xlink:href="/wiki/4_Vesta">Vesta</text:a>, è previsto per il <text:a xlink:type="simple" xlink:href="/wiki/20_giugno">20 giugno</text:a> <text:a xlink:type="simple" xlink:href="/wiki/2007">2007</text:a>.</text:p>
              <text:p text:style-name="Text_20_body">Sono inoltre previsti gli incontri della sonda <text:a xlink:type="simple" xlink:href="/wiki/Rosetta_%2528sonda_spaziale%2529">Rosetta</text:a> con gli asteroidi <text:a xlink:type="simple" xlink:href="/wiki/2867_%25C5%25A0teins">2867 Šteins</text:a> il <text:a xlink:type="simple" xlink:href="/wiki/5_settembre">5 settembre</text:a> <text:a xlink:type="simple" xlink:href="/wiki/2008">2008</text:a> e <text:a xlink:type="simple" xlink:href="/wiki/21_Lutetia">21 Lutetia</text:a> il <text:a xlink:type="simple" xlink:href="/wiki/10_luglio">10 luglio</text:a> <text:a xlink:type="simple" xlink:href="/wiki/2010">2010</text:a>, e della sonda <text:a xlink:type="simple" xlink:href="/wiki/New_Horizons">New Horizons</text:a> con un <text:a xlink:type="simple" xlink:href="/wiki/Centauro_%2528astronomia%2529">centauro</text:a> nel <text:a xlink:type="simple" xlink:href="/wiki/2010">2010</text:a>.</text:p>
              <text:h text:style-name="Heading_20_2" text:outline-level="2" text:is-list-header="true">Classificazione degli asteroidi</text:h>
              <text:p text:style-name="Text_20_body">Gli asteroidi sono classificati in tipi <text:a xlink:type="simple" xlink:href="/wiki/Spettro_elettromagnetico">spettrali</text:a>, che corrispondono alla composizione del materiale superficiale dell'asteroide. Il numero degli asteroidi conosciuti nelle diverse classi spettrali potrebbe non corrispondere alla distribuzione effettiva, perché alcuni tipi di asteroidi sono più facili da osservare di altri, ed il loro numero viene quindi sovrastimato.</text:p>
              <text:list text:style-name="L3">
                <text:list-item>
                  <text:p text:style-name="P8"><text:a xlink:type="simple" xlink:href="/wiki/Asteroide_di_tipo_C">Asteroidi di tipo C</text:a> - 75% degli asteroidi conosciuti. La C sta per "carbonacei". Sono estremamente scuri (<text:a xlink:type="simple" xlink:href="/wiki/Albedo">albedo</text:a> 0,03), simili alle <text:a xlink:type="simple" xlink:href="/wiki/Meteorite">meteoriti</text:a> <text:a xlink:type="simple" xlink:href="/w/index.php%3Ftitle=Condriti&amp;action=edit">carbonacee</text:a>. Questi asteroidi hanno all'incirca la stessa composizione del <text:a xlink:type="simple" xlink:href="/wiki/Sole">Sole</text:a>, tranne l'<text:a xlink:type="simple" xlink:href="/wiki/Idrogeno">idrogeno</text:a>, l'<text:a xlink:type="simple" xlink:href="/wiki/Elio">elio</text:a> e altri elementi volatili. I loro spettri hanno colori relativamente blu, e sono molto piatti e senza strutture evidenti. </text:p>
                </text:list-item>
                <text:list-item>
                  <text:p text:style-name="P8"><text:a xlink:type="simple" xlink:href="/wiki/Asteroide_di_tipo_S">Asteroidi di tipo S</text:a> - 17% degli asteroidi conosciuti. La S sta per "silicio". Sono oggetti relativamente luminosi (<text:a xlink:type="simple" xlink:href="/wiki/Albedo">albedo</text:a> 0,1-0,22). Hanno una composizione metallica (principalmente silicati di <text:a xlink:type="simple" xlink:href="/wiki/Nichel">nichel</text:a>, <text:a xlink:type="simple" xlink:href="/wiki/Ferro">ferro</text:a> e <text:a xlink:type="simple" xlink:href="/wiki/Magnesio">magnesio</text:a>). Lo spettro di questi asteroidi ha una forte componente rossa, ed è simile alle meteoriti ferrose. </text:p>
                </text:list-item>
                <text:list-item>
                  <text:p text:style-name="P9"><text:a xlink:type="simple" xlink:href="/wiki/Asteroide_di_tipo_M">Asteroidi di tipo M</text:a> - Questa classe comprende quasi tutti gli altri asteroidi. La M sta per "metallico". Sono asteroidi piuttosto brillanti (albedo 0,1-0,18), sembra fatti di nichel-ferro quasi puro. </text:p>
                </text:list-item>
              </text:list>
              <text:p text:style-name="Text_20_body">Ci sono altri tipi di asteroidi, molto più rari:</text:p>
              <text:list text:style-name="L4">
                <text:list-item>
                  <text:p text:style-name="P10"><text:a xlink:type="simple" xlink:href="/w/index.php%3Ftitle=Asteroidi_di_tipo_G&amp;action=edit">Asteroidi di tipo G</text:a> - Una suddivisione degli asteroidi di tipo C, spettralmente distinta per le differenze nell'assorbimento degli <text:a xlink:type="simple" xlink:href="/wiki/Radiazione_ultravioletta">ultravioletti</text:a>. Il principale rappresentante di questa classe è l'asteroide <text:a xlink:type="simple" xlink:href="/wiki/1_Ceres">1 Ceres</text:a>. </text:p>
                </text:list-item>
                <text:list-item>
                  <text:p text:style-name="P10"><text:a xlink:type="simple" xlink:href="/w/index.php%3Ftitle=Asteroidi_di_tipo_E&amp;action=edit">Asteroidi di tipo E</text:a> - La E sta per <text:a xlink:type="simple" xlink:href="/wiki/Enstatite">enstatite</text:a>. </text:p>
                </text:list-item>
                <text:list-item>
                  <text:p text:style-name="P10"><text:a xlink:type="simple" xlink:href="/w/index.php%3Ftitle=Asteroidi_di_tipo_R&amp;action=edit">Asteroidi di tipo R</text:a> - La R sta per Rossi. </text:p>
                </text:list-item>
                <text:list-item>
                  <text:p text:style-name="P11"><text:a xlink:type="simple" xlink:href="/w/index.php%3Ftitle=Asteroidi_di_tipo_V&amp;action=edit">Asteroidi di tipo V</text:a> - La V sta per <text:a xlink:type="simple" xlink:href="/wiki/4_Vesta">Vesta</text:a>, un grosso asteroide di cui si pensa che questi potrebbero esserne frammenti. </text:p>
                </text:list-item>
              </text:list>
              <text:p text:style-name="P5"><draw:a xlink:type="simple" xlink:href="/wiki/Immagine:433eros.jpg"><draw:frame draw:style-name="fr1" draw:name="immagini4" text:anchor-type="as-char" svg:width="15.946cm" svg:height="10.786cm" draw:z-index="3"><draw:image xlink:href="http://upload.wikimedia.org/wikipedia/commons/thumb/2/2e/433eros.jpg/600px-433eros.jpg" xlink:type="simple" xlink:show="embed" xlink:actuate="onLoad"/><svg:desc>Questa immagine di Eros, presa il 14 febbraio 2000 dalla sonda NEAR (in realtà un mosaico composto da due immagini), i più piccoli dettagli distinguibili sono grandi circa 35 metri. Si riconoscono massi della dimensione di case in molti posti. Uno si trova sull'orlo del cratere gigante che separa le due metà dell'asteroide. Un'area luminosa è visibile nella parte superiore sinistra, e dei solchi possono essere visti subito sotto di essa. I solchi scorrono paralleli alla dimensione maggiore dell'asteroide.</svg:desc></draw:frame></draw:a> </text:p>
              <text:p text:style-name="P5"><draw:a xlink:type="simple" xlink:href="/wiki/Immagine:433eros.jpg"><draw:frame draw:style-name="fr1" draw:name="immagini5" text:anchor-type="as-char" svg:width="0.467cm" svg:height="0.362cm" draw:z-index="4"><draw:image xlink:href="/skins-1.5/common/images/magnify-clip.png" xlink:type="simple" xlink:show="embed" xlink:actuate="onLoad"/></draw:frame></draw:a></text:p>
              <text:p text:style-name="P12">Questa immagine di Eros, presa il <text:a xlink:type="simple" xlink:href="/wiki/14_febbraio">14 febbraio</text:a> <text:a xlink:type="simple" xlink:href="/wiki/2000">2000</text:a> dalla sonda NEAR (in realtà un mosaico composto da due immagini), i più piccoli dettagli distinguibili sono grandi circa 35 metri. Si riconoscono massi della dimensione di case in molti posti. Uno si trova sull'orlo del cratere gigante che separa le due metà dell'asteroide. Un'area luminosa è visibile nella parte superiore sinistra, e dei solchi possono essere visti subito sotto di essa. I solchi scorrono paralleli alla dimensione maggiore dell'asteroide.</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5-29T18:17:14</meta:creation-date>
    <dc:date>2007-05-29T18:22:42</dc:date>
    <dc:language>it-IT</dc:language>
    <meta:editing-cycles>2</meta:editing-cycles>
    <meta:editing-duration>PT5M32S</meta:editing-duration>
    <meta:user-defined meta:name="Info 1"/>
    <meta:user-defined meta:name="Info 2"/>
    <meta:user-defined meta:name="Info 3"/>
    <meta:user-defined meta:name="Info 4"/>
    <meta:document-statistic meta:table-count="1" meta:image-count="5" meta:object-count="0" meta:page-count="5" meta:paragraph-count="55" meta:word-count="2006" meta:character-count="13008"/>
  </office:meta>
</office:document-meta>
</file>