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0"/>L'ALCOOL <text:s/>FRA I GIOVANI A TREVISO</text:p>
      <text:p text:style-name="Standard"/>
      <text:p text:style-name="Standard"/>
      <text:p text:style-name="Standard"/>
      <text:p text:style-name="Standard"/>
      <text:p text:style-name="Standard">1-Sesso <text:s text:c="23"/>F <text:s text:c="15"/>M</text:p>
      <text:p text:style-name="Standard"/>
      <text:p text:style-name="Standard">2-Quanti anni hai? <text:s text:c="9"/>12 <text:s text:c="7"/>13 <text:s text:c="6"/>14 <text:s text:c="7"/>15</text:p>
      <text:p text:style-name="Standard"/>
      <text:p text:style-name="Standard">3-Quante persone siete in famiglia? <text:s text:c="5"/>3 <text:s text:c="6"/>2 <text:s text:c="5"/>4 <text:s text:c="4"/>5 <text:s text:c="5"/>....</text:p>
      <text:p text:style-name="Standard"/>
      <text:p text:style-name="Standard">4-Nella tua famiglia quante persone fanno uso di alcoolici? <text:s text:c="4"/>1 <text:s text:c="6"/>2 <text:s text:c="5"/>3 <text:s text:c="5"/>.....</text:p>
      <text:p text:style-name="Standard"/>
      <text:p text:style-name="Standard">5-Hai mai pensato di fare uso di alcoolici, vedendo i tuoi famigliari? <text:s text:c="10"/>SI <text:s text:c="3"/>NO</text:p>
      <text:p text:style-name="Standard"/>
      <text:p text:style-name="Standard">6-A che età secondo te si inizia a fare uso di alcoolico? <text:s text:c="3"/>Da 15 in poi <text:s text:c="6"/>da 18 in poi <text:s text:c="3"/>......</text:p>
      <text:p text:style-name="Standard"/>
      <text:p text:style-name="Standard">7- Tu fai uso di alcoolici? SI <text:s text:c="3"/>NO</text:p>
      <text:p text:style-name="Standard"/>
      <text:p text:style-name="Standard">8-Quanti gradi assumeresti? <text:s text:c="5"/>6 gradi <text:s text:c="6"/>11 gradi <text:s text:c="6"/>37 gradi <text:s text:c="5"/>40 gradi <text:s text:c="5"/>42 gra</text:p>
      <text:p text:style-name="Standard"/>
      <text:p text:style-name="Standard">9- Conosci amici che fanno uso di alcoolici? <text:s text:c="4"/>SI <text:s text:c="5"/>NO</text:p>
      <text:p text:style-name="Standard"/>
      <text:p text:style-name="Standard">10- Condividi la loro scelta? <text:s/>SI <text:s text:c="4"/>NO</text:p>
      <text:p text:style-name="Standard"/>
      <text:p text:style-name="Standard"/>
      <text:p text:style-name="Standard"/>
      <text:p text:style-name="Standard"><text:s text:c="3"/>Realizzato da:Fantin Beatrice-Santander Grace -Yuan Xin <text:s text:c="98"/></text:p>
      <text:p text:style-name="Standard"><text:s text:c="1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5-22T18:45:18</meta:creation-date>
    <dc:date>2007-05-29T18:39:48</dc:date>
    <dc:language>it-IT</dc:language>
    <meta:editing-cycles>2</meta:editing-cycles>
    <meta:editing-duration>PT6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24" meta:character-count="1106"/>
  </office:meta>
</office:document-meta>
</file>