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/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lobalWrapper">
        <text:section text:style-name="Sect1" text:name="column-content">
          <text:section text:style-name="Sect1" text:name="content">
            <text:h text:style-name="Heading_20_1" text:outline-level="1" text:is-list-header="true">Pittura rupestre</text:h>
            <text:section text:style-name="Sect1" text:name="bodyContent">
              <text:h text:style-name="Heading_20_3" text:outline-level="3" text:is-list-header="true"><text:bookmark text:name="siteSub"/>Da Wikipedia, l'enciclopedia libera.</text:h>
              <text:p text:style-name="Text_20_body">Si definiscono <text:span text:style-name="T1">pitture rupestri</text:span> quelle <text:a xlink:type="simple" xlink:href="/wiki/Pittura">pitture</text:a> realizzate in una <text:a xlink:type="simple" xlink:href="/wiki/Grotta">grotta</text:a> o in muri di pietra o in soffitti, risalenti generalmente alla <text:a xlink:type="simple" xlink:href="/wiki/Preistoria">Preistoria</text:a> (vedi anche <text:a xlink:type="simple" xlink:href="/wiki/Incisioni_rupestri">incisioni rupestri</text:a>).</text:p>
              <text:p text:style-name="P1"><draw:a xlink:type="simple" xlink:href="/wiki/Immagine:Lascaux-salle-des-taureaux.jpg"><draw:frame draw:style-name="fr1" draw:name="immagini1" text:anchor-type="as-char" svg:width="9.066cm" svg:height="6.447cm" draw:z-index="0"><draw:image xlink:href="http://upload.wikimedia.org/wikipedia/commons/thumb/c/c7/Lascaux-salle-des-taureaux.jpg/340px-Lascaux-salle-des-taureaux.jpg" xlink:type="simple" xlink:show="embed" xlink:actuate="onLoad"/><svg:desc>Sala dei Tori, grotte di Lascaux (Francia)</svg:desc></draw:frame></draw:a> </text:p>
              <text:p text:style-name="P1"><draw:a xlink:type="simple" xlink:href="/wiki/Immagine:Lascaux-salle-des-taureaux.jpg"><draw:frame draw:style-name="fr1" draw:name="immagini2" text:anchor-type="as-char" svg:width="0.467cm" svg:height="0.362cm" draw:z-index="1"><draw:image xlink:href="/skins-1.5/common/images/magnify-clip.png" xlink:type="simple" xlink:show="embed" xlink:actuate="onLoad"/></draw:frame></draw:a></text:p>
              <text:p text:style-name="Text_20_body">Sala dei Tori, grotte di Lascaux (Francia)</text:p>
              <text:p text:style-name="Text_20_body">Quando furono rinvenuti per la prima volta questi <text:a xlink:type="simple" xlink:href="/wiki/Graffiti">graffiti</text:a>, alla metà del <text:a xlink:type="simple" xlink:href="/wiki/XIX_secolo">XIX secolo</text:a>, essi vennero considerati primitivi, ma una recente rivalutazione e nuove scoperte ci hanno permesso di comprendere l'importanza dei lavori dell'<text:a xlink:type="simple" xlink:href="/wiki/Et%25C3%25A0_della_Pietra">Età della Pietra</text:a>, che non sono solamente di alto livello artistico (ovviamente in rapporto allo sviluppo dell'uomo primitivo), ma costituiscono anche degli importanti indizi per una migliore conoscenza della <text:a xlink:type="simple" xlink:href="/wiki/Cultura">cultura</text:a> e delle credenze di quell'epoca.</text:p>
              <text:p text:style-name="Text_20_body">La datazione di queste pitture rimane spesso incerta e non di rado dà luogo a polemiche, in quanto i metodi utilizzati, come quello al <text:a xlink:type="simple" xlink:href="/wiki/Carbonio_14">radio carbonio</text:a>, possono essere facilmente "ingannati" da campioni contaminati da materiale più antico o più recente, e ciò avviene con molta facilità all'interno delle caverne.</text:p>
              <text:p text:style-name="Text_20_body">I soggetti più comuni nelle pitture rupestri sono i grandi animali selvaggi, come il <text:a xlink:type="simple" xlink:href="/wiki/Bison">bisonte</text:a>, il <text:a xlink:type="simple" xlink:href="/wiki/Cervus_elaphus">cervo</text:a>, e l'<text:a xlink:type="simple" xlink:href="/wiki/Ursidae">orso</text:a>; sono spesso presenti anche impronte umane.</text:p>
              <text:p text:style-name="Text_20_body">I più conosciuti reperti si trovano nelle località di:</text:p>
              <text:list text:style-name="L1">
                <text:list-item>
                  <text:p text:style-name="P2"><text:a xlink:type="simple" xlink:href="/wiki/Lascaux">Lascaux</text:a> in <text:a xlink:type="simple" xlink:href="/wiki/Francia">Francia</text:a> </text:p>
                </text:list-item>
                <text:list-item>
                  <text:p text:style-name="P2"><text:a xlink:type="simple" xlink:href="/wiki/La_Marche">La Marche</text:a>, nell'area di <text:a xlink:type="simple" xlink:href="/w/index.php%3Ftitle=Lussac-les-Chateaux&amp;action=edit">Lussac-les-Chateaux</text:a>, (Francia) </text:p>
                </text:list-item>
                <text:list-item>
                  <text:p text:style-name="P2"><text:a xlink:type="simple" xlink:href="/wiki/Grotta_Chauvet">Grotta Chauvet</text:a>, presso Pont d'Arc (Francia) </text:p>
                </text:list-item>
                <text:list-item>
                  <text:p text:style-name="P2"><text:a xlink:type="simple" xlink:href="/w/index.php%3Ftitle=Altamira&amp;action=edit">Altamira</text:a> in <text:a xlink:type="simple" xlink:href="/wiki/Spagna">Spagna</text:a> </text:p>
                </text:list-item>
                <text:list-item>
                  <text:p text:style-name="P3"><text:a xlink:type="simple" xlink:href="/w/index.php%3Ftitle=Ukhahlamba-Drakensberg&amp;action=edit">Ukhahlamba-Drakensberg</text:a>, <text:a xlink:type="simple" xlink:href="/wiki/Sudafrica">Sudafrica</text:a> (ora datati a circa 3.000 anni fa, i dipinti della popolazione <text:a xlink:type="simple" xlink:href="/wiki/San">San</text:a> - che vi si stabilì attorno a 8.000 anni fa - rappresentano animali e uomini, e si ritiene che abbiano un valore religioso.) Sono stati individuati significativi reperti anche in <text:a xlink:type="simple" xlink:href="/wiki/Australia">Australia</text:a>.</text:p>
                </text:list-item>
              </text:list>
              <text:p text:style-name="Text_20_body">Nel corso del <text:a xlink:type="simple" xlink:href="/wiki/2003">2003</text:a> sono stati scoperti altri reperti a <text:a xlink:type="simple" xlink:href="/w/index.php%3Ftitle=Creswell_Crags&amp;action=edit">Creswell Crags</text:a>, nel <text:a xlink:type="simple" xlink:href="/wiki/Nottinghamshire">Nottinghamshire</text:a> in <text:a xlink:type="simple" xlink:href="/wiki/Inghilterra">Inghilterra</text:a>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29T18:32:17</meta:creation-date>
    <dc:date>2007-05-29T18:33:14</dc:date>
    <dc:language>it-IT</dc:language>
    <meta:editing-cycles>2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270" meta:character-count="1807"/>
  </office:meta>
</office:document-meta>
</file>