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 2/ObjectReplacements/Object 1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application/vnd.oasis.opendocument.chart" manifest:full-path="Object 2/Object 1/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14.325cm" svg:height="9.5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1" draw:name="Oggetto2" text:anchor-type="paragraph" svg:width="14.325cm" svg:height="10.432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6-09T09:19:42</meta:creation-date>
    <dc:date>2007-06-09T09:23:02</dc:date>
    <dc:language>it-IT</dc:language>
    <meta:editing-cycles>2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0" meta:word-count="0" meta:character-count="0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405cm" svg:height="7cm" chart:class="chart:bar" chart:style-name="ch1">
        <chart:title svg:x="0.611cm" svg:y="0.14cm" chart:style-name="ch2">
          <text:p>ASSUNZIONE DI ALCOLICI DA PARTE DEI RAGAZZI</text:p>
        </chart:title>
        <chart:plot-area chart:style-name="ch3" table:cell-range-address="Tabella1.$A$153:.$B$155" chart:data-source-has-labels="both" chart:table-number-list="0" svg:x="-0.235cm" svg:y="1.218cm" svg:width="11.909cm" svg:height="5.932cm">
          <chart:axis chart:dimension="x" chart:name="primary-x" chart:style-name="ch4">
            <chart:title svg:x="5.413cm" svg:y="6.785cm" chart:style-name="ch5">
              <text:p>assunzione</text:p>
            </chart:title>
            <chart:categories table:cell-range-address="local-table.A2:.A3"/>
          </chart:axis>
          <chart:axis chart:dimension="y" chart:name="primary-y" chart:style-name="ch6">
            <chart:title svg:x="0cm" svg:y="4.181cm" chart:style-name="ch5">
              <text:p>numero</text:p>
            </chart:title>
            <chart:grid chart:class="major"/>
          </chart:axis>
          <chart:series chart:style-name="ch7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Verdana" fo:font-size="11pt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52">
          <table:table-cell table:number-columns-repeated="2"/>
        </table:table-row>
        <table:table-row table:style-name="ro2">
          <table:table-cell table:style-name="ce1" office:value-type="string">
            <text:p>ASSUNZIONE DI ALCOLICI DA PARTE DEL RAGAZZO</text:p>
          </table:table-cell>
          <table:table-cell table:style-name="ce1"/>
        </table:table-row>
        <table:table-row table:style-name="ro1">
          <table:table-cell table:style-name="ce2" office:value-type="string">
            <text:p>SI</text:p>
          </table:table-cell>
          <table:table-cell table:style-name="ce2" office:value-type="float" office:value="12">
            <text:p>12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float" office:value="45">
            <text:p>45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>
            <draw:frame table:end-cell-address="Tabella1.B173" table:end-x="1.635cm" table:end-y="0.268cm" draw:z-index="0" svg:width="12.404cm" svg:height="6.999cm" svg:x="0cm" svg:y="0.042cm">
              <draw:object draw:notify-on-update-of-ranges="Tabella1.A153:Tabella1.B15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0.063cm" svg:height="7cm" chart:class="chart:bar" chart:style-name="ch1">
        <chart:title svg:x="3.25cm" svg:y="0.14cm" chart:style-name="ch2">
          <text:p>GRADI ASSUNTI</text:p>
        </chart:title>
        <chart:plot-area chart:style-name="ch3" table:cell-range-address="Tabella1.$A$176:.$B$181" chart:data-source-has-labels="both" chart:table-number-list="0" svg:x="0.2cm" svg:y="0.928cm" svg:width="9.663cm" svg:height="5.932cm">
          <chart:axis chart:dimension="x" chart:name="primary-x" chart:style-name="ch4">
            <chart:title svg:x="5.302cm" svg:y="6.495cm" chart:style-name="ch5">
              <text:p>gradi</text:p>
            </chart:title>
            <chart:categories table:cell-range-address="local-table.A2:.A6"/>
          </chart:axis>
          <chart:axis chart:dimension="y" chart:name="primary-y" chart:style-name="ch6">
            <chart:title svg:x="0.2cm" svg:y="3.895cm" chart:style-name="ch5">
              <text:p>numero</text:p>
            </chart:title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0 gradi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 gradi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 gradi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7 grad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 grad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Verdana" fo:font-size="11pt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75">
          <table:table-cell table:number-columns-repeated="2"/>
        </table:table-row>
        <table:table-row table:style-name="ro2">
          <table:table-cell table:style-name="ce1" office:value-type="string">
            <text:p>GRADI ASSUNTI</text:p>
          </table:table-cell>
          <table:table-cell table:style-name="ce1"/>
        </table:table-row>
        <table:table-row table:style-name="ro1">
          <table:table-cell table:style-name="ce2" office:value-type="string">
            <text:p>0 gradi</text:p>
          </table:table-cell>
          <table:table-cell table:style-name="ce2" office:value-type="float" office:value="39">
            <text:p>39</text:p>
          </table:table-cell>
        </table:table-row>
        <table:table-row table:style-name="ro1">
          <table:table-cell table:style-name="ce2" office:value-type="string">
            <text:p>6 gradi</text:p>
          </table:table-cell>
          <table:table-cell table:style-name="ce2" office:value-type="float" office:value="11">
            <text:p>11</text:p>
          </table:table-cell>
        </table:table-row>
        <table:table-row table:style-name="ro1">
          <table:table-cell table:style-name="ce2" office:value-type="string">
            <text:p>11 gradi</text:p>
          </table:table-cell>
          <table:table-cell table:style-name="ce2" office:value-type="float" office:value="11">
            <text:p>11</text:p>
          </table:table-cell>
        </table:table-row>
        <table:table-row table:style-name="ro1">
          <table:table-cell table:style-name="ce2" office:value-type="string">
            <text:p>37 gradi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40 gradi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>
            <draw:frame table:end-cell-address="Tabella1.B198" table:end-x="0.102cm" table:end-y="0.113cm" draw:z-index="0" svg:width="10.062cm" svg:height="6.999cm" svg:x="0.809cm" svg:y="0.339cm">
              <draw:object draw:notify-on-update-of-ranges="Tabella1.A176:Tabella1.B18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