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 2/ObjectReplacements/Object 1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application/vnd.oasis.opendocument.chart" manifest:full-path="Object 2/Object 1/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OLE">
      <style:graphic-properties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width="17.739cm" svg:height="11.17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ggetto2" text:anchor-type="paragraph" svg:width="17.739cm" svg:height="10.841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6-09T09:12:44</meta:creation-date>
    <dc:date>2007-06-09T09:14:42</dc:date>
    <dc:language>it-IT</dc:language>
    <meta:editing-cycles>2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0" meta:word-count="0" meta:character-count="0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8000001907349pt" style:font-family-asian="'Lucida Sans Unicode'" style:font-pitch-asian="variable" style:font-size-asian="13.8000001907349pt" style:font-family-complex="Tahoma" style:font-pitch-complex="variable" style:font-size-complex="13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.40000009536743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5.865cm" svg:height="7.451cm" chart:class="chart:bar" chart:style-name="ch1">
        <chart:title svg:x="7.086cm" svg:y="0.148cm" chart:style-name="ch2">
          <text:p>SESSO</text:p>
        </chart:title>
        <chart:plot-area chart:style-name="ch3" table:cell-range-address="Tabella1.$A$4:.$B$6" chart:data-source-has-labels="both" chart:table-number-list="0" svg:x="0.316cm" svg:y="0.986cm" svg:width="15.233cm" svg:height="6.317cm">
          <chart:axis chart:dimension="x" chart:name="primary-x" chart:style-name="ch4">
            <chart:title svg:x="7.951cm" svg:y="6.905cm" chart:style-name="ch5">
              <text:p> SESSO</text:p>
            </chart:title>
            <chart:categories table:cell-range-address="local-table.A2:.A3"/>
          </chart:axis>
          <chart:axis chart:dimension="y" chart:name="primary-y" chart:style-name="ch6">
            <chart:title svg:x="0.316cm" svg:y="4.255cm" chart:style-name="ch5">
              <text:p>NUMERI</text:p>
            </chart:title>
            <chart:grid chart:class="major"/>
          </chart:axis>
          <chart:series chart:style-name="ch7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FEMMINE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MASCHI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81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5pt"/>
    </style:style>
    <style:style style:name="ce2" style:family="table-cell" style:parent-style-name="Default">
      <style:text-properties style:font-name="Verdana" fo:font-size="11pt"/>
    </style:style>
    <style:style style:name="ce3" style:family="table-cell" style:parent-style-name="Default">
      <style:table-cell-properties fo:border="0.002cm solid #000000"/>
      <style:text-properties style:font-name="Verdana" fo:font-size="11pt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GRAFICI DEI VALORI ASSOLUTI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" office:value-type="string">
            <text:p>SESSO </text:p>
          </table:table-cell>
          <table:table-cell table:style-name="ce3"/>
          <table:table-cell/>
        </table:table-row>
        <table:table-row table:style-name="ro3">
          <table:table-cell table:style-name="ce4" office:value-type="string">
            <text:p>FEMMINE</text:p>
          </table:table-cell>
          <table:table-cell table:style-name="ce4" office:value-type="float" office:value="35">
            <text:p>35</text:p>
          </table:table-cell>
          <table:table-cell table:style-name="Default"/>
        </table:table-row>
        <table:table-row table:style-name="ro3">
          <table:table-cell table:style-name="ce4" office:value-type="string">
            <text:p>MASCHI</text:p>
          </table:table-cell>
          <table:table-cell table:style-name="ce4" office:value-type="float" office:value="28">
            <text:p>28</text:p>
          </table:table-cell>
          <table:table-cell table:style-name="Default"/>
        </table:table-row>
        <table:table-row table:style-name="ro3">
          <table:table-cell table:style-name="Default" table:number-columns-repeated="3"/>
        </table:table-row>
        <table:table-row table:style-name="ro3">
          <table:table-cell table:style-name="Default">
            <draw:frame table:end-cell-address="Tabella1.C24" table:end-x="1.542cm" table:end-y="0.266cm" draw:z-index="0" svg:width="15.864cm" svg:height="7.45cm" svg:x="0cm" svg:y="0.041cm">
              <draw:object draw:notify-on-update-of-ranges="Tabella1.A4:Tabella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1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6000003814697pt" style:font-family-asian="'Lucida Sans Unicode'" style:font-pitch-asian="variable" style:font-size-asian="12.6000003814697pt" style:font-family-complex="Tahoma" style:font-pitch-complex="variable" style:font-size-complex="12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69999980926514pt" style:font-family-asian="'Lucida Sans Unicode'" style:font-pitch-asian="variable" style:font-size-asian="8.69999980926514pt" style:font-family-complex="Tahoma" style:font-pitch-complex="variable" style:font-size-complex="8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80000019073486pt" style:font-family-asian="'Lucida Sans Unicode'" style:font-pitch-asian="variable" style:font-size-asian="5.80000019073486pt" style:font-family-complex="Tahoma" style:font-pitch-complex="variable" style:font-size-complex="5.8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569cm" svg:height="6.797cm" chart:class="chart:bar" chart:style-name="ch1">
        <chart:title svg:x="6.808cm" svg:y="0.135cm" chart:style-name="ch2">
          <text:p>ETA'</text:p>
        </chart:title>
        <chart:plot-area chart:style-name="ch3" table:cell-range-address="Tabella1.$A$31:.$B$37" chart:data-source-has-labels="both" chart:table-number-list="0" svg:x="0.29cm" svg:y="0.902cm" svg:width="13.989cm" svg:height="5.761cm">
          <chart:axis chart:dimension="x" chart:name="primary-x" chart:style-name="ch4">
            <chart:title svg:x="7.708cm" svg:y="6.296cm" chart:style-name="ch5">
              <text:p>età</text:p>
            </chart:title>
            <chart:categories table:cell-range-address="local-table.A2:.A7"/>
          </chart:axis>
          <chart:axis chart:dimension="y" chart:name="primary-y" chart:style-name="ch6">
            <chart:title svg:x="0.29cm" svg:y="3.764cm" chart:style-name="ch5">
              <text:p>numero</text:p>
            </chart:title>
            <chart:grid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2 anni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 ann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 anni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 anni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 ann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 anni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0.81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0">
          <table:table-cell table:number-columns-repeated="3"/>
        </table:table-row>
        <table:table-row table:style-name="ro1">
          <table:table-cell table:style-name="ce1" office:value-type="string">
            <text:p>ETA' 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12 anni</text:p>
          </table:table-cell>
          <table:table-cell table:style-name="ce1" office:value-type="float" office:value="12">
            <text:p>12</text:p>
          </table:table-cell>
          <table:table-cell/>
        </table:table-row>
        <table:table-row table:style-name="ro1">
          <table:table-cell table:style-name="ce1" office:value-type="string">
            <text:p>13 anni</text:p>
          </table:table-cell>
          <table:table-cell table:style-name="ce1" office:value-type="float" office:value="30">
            <text:p>30</text:p>
          </table:table-cell>
          <table:table-cell/>
        </table:table-row>
        <table:table-row table:style-name="ro1">
          <table:table-cell table:style-name="ce1" office:value-type="string">
            <text:p>14 anni</text:p>
          </table:table-cell>
          <table:table-cell table:style-name="ce1" office:value-type="float" office:value="12">
            <text:p>12</text:p>
          </table:table-cell>
          <table:table-cell/>
        </table:table-row>
        <table:table-row table:style-name="ro1">
          <table:table-cell table:style-name="ce1" office:value-type="string">
            <text:p>15 anni</text:p>
          </table:table-cell>
          <table:table-cell table:style-name="ce1" office:value-type="float" office:value="6">
            <text:p>6</text:p>
          </table:table-cell>
          <table:table-cell/>
        </table:table-row>
        <table:table-row table:style-name="ro1">
          <table:table-cell table:style-name="ce1" office:value-type="string">
            <text:p>16 anni</text:p>
          </table:table-cell>
          <table:table-cell table:style-name="ce1"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string">
            <text:p>17 anni</text:p>
          </table:table-cell>
          <table:table-cell table:style-name="ce1" office:value-type="float" office:value="1">
            <text:p>1</text:p>
          </table:table-cell>
          <table:table-cell/>
        </table:table-row>
        <table:table-row table:style-name="ro1">
          <table:table-cell>
            <draw:frame table:end-cell-address="Tabella1.C53" table:end-x="0.246cm" table:end-y="0.437cm" draw:z-index="0" svg:width="14.568cm" svg:height="6.796cm" svg:x="0cm" svg:y="0.414cm">
              <draw:object draw:notify-on-update-of-ranges="Tabella1.A31:Tabella1.B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1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