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x-openoffice-gdimetafile;windows_formatname=&quot;GDIMetaFile&quot;" manifest:full-path="Object 1/ObjectReplacements/Object 1"/>
  <manifest:file-entry manifest:media-type="" manifest:full-path="Object 1/ObjectReplacement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Object 1/content.xml"/>
  <manifest:file-entry manifest:media-type="text/xml" manifest:full-path="Object 1/Object 1/styles.xml"/>
  <manifest:file-entry manifest:media-type="application/vnd.oasis.opendocument.chart" manifest:full-path="Object 1/Object 1/"/>
  <manifest:file-entry manifest:media-type="text/xml" manifest:full-path="Object 1/settings.xml"/>
  <manifest:file-entry manifest:media-type="application/vnd.oasis.opendocument.spreadsheet" manifest:full-path="Object 1/"/>
  <manifest:file-entry manifest:media-type="application/x-openoffice-gdimetafile;windows_formatname=&quot;GDIMetaFile&quot;" manifest:full-path="Object 2/ObjectReplacements/Object 1"/>
  <manifest:file-entry manifest:media-type="application/x-openoffice-gdimetafile;windows_formatname=&quot;GDIMetaFile&quot;" manifest:full-path="Object 2/ObjectReplacements/Object 2"/>
  <manifest:file-entry manifest:media-type="" manifest:full-path="Object 2/ObjectReplacement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Object 1/content.xml"/>
  <manifest:file-entry manifest:media-type="text/xml" manifest:full-path="Object 2/Object 1/styles.xml"/>
  <manifest:file-entry manifest:media-type="application/vnd.oasis.opendocument.chart" manifest:full-path="Object 2/Object 1/"/>
  <manifest:file-entry manifest:media-type="text/xml" manifest:full-path="Object 2/Object 2/content.xml"/>
  <manifest:file-entry manifest:media-type="text/xml" manifest:full-path="Object 2/Object 2/styles.xml"/>
  <manifest:file-entry manifest:media-type="application/vnd.oasis.opendocument.chart" manifest:full-path="Object 2/Object 2/"/>
  <manifest:file-entry manifest:media-type="text/xml" manifest:full-path="Object 2/settings.xml"/>
  <manifest:file-entry manifest:media-type="application/vnd.oasis.opendocument.spreadsheet" manifest:full-path="Object 2/"/>
  <manifest:file-entry manifest:media-type="application/x-openoffice-gdimetafile;windows_formatname=&quot;GDIMetaFile&quot;" manifest:full-path="Object 3/ObjectReplacements/Object 1"/>
  <manifest:file-entry manifest:media-type="application/x-openoffice-gdimetafile;windows_formatname=&quot;GDIMetaFile&quot;" manifest:full-path="Object 3/ObjectReplacements/Object 2"/>
  <manifest:file-entry manifest:media-type="" manifest:full-path="Object 3/ObjectReplacement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Object 1/content.xml"/>
  <manifest:file-entry manifest:media-type="text/xml" manifest:full-path="Object 3/Object 1/styles.xml"/>
  <manifest:file-entry manifest:media-type="application/vnd.oasis.opendocument.chart" manifest:full-path="Object 3/Object 1/"/>
  <manifest:file-entry manifest:media-type="text/xml" manifest:full-path="Object 3/Object 2/content.xml"/>
  <manifest:file-entry manifest:media-type="text/xml" manifest:full-path="Object 3/Object 2/styles.xml"/>
  <manifest:file-entry manifest:media-type="application/vnd.oasis.opendocument.chart" manifest:full-path="Object 3/Object 2/"/>
  <manifest:file-entry manifest:media-type="text/xml" manifest:full-path="Object 3/settings.xml"/>
  <manifest:file-entry manifest:media-type="application/vnd.oasis.opendocument.spreadsheet" manifest:full-path="Object 3/"/>
  <manifest:file-entry manifest:media-type="application/x-openoffice-gdimetafile;windows_formatname=&quot;GDIMetaFile&quot;" manifest:full-path="Object 4/ObjectReplacements/Object 1"/>
  <manifest:file-entry manifest:media-type="application/x-openoffice-gdimetafile;windows_formatname=&quot;GDIMetaFile&quot;" manifest:full-path="Object 4/ObjectReplacements/Object 2"/>
  <manifest:file-entry manifest:media-type="" manifest:full-path="Object 4/ObjectReplacement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Object 1/content.xml"/>
  <manifest:file-entry manifest:media-type="text/xml" manifest:full-path="Object 4/Object 1/styles.xml"/>
  <manifest:file-entry manifest:media-type="application/vnd.oasis.opendocument.chart" manifest:full-path="Object 4/Object 1/"/>
  <manifest:file-entry manifest:media-type="text/xml" manifest:full-path="Object 4/Object 2/content.xml"/>
  <manifest:file-entry manifest:media-type="text/xml" manifest:full-path="Object 4/Object 2/styles.xml"/>
  <manifest:file-entry manifest:media-type="application/vnd.oasis.opendocument.chart" manifest:full-path="Object 4/Object 2/"/>
  <manifest:file-entry manifest:media-type="text/xml" manifest:full-path="Object 4/settings.xml"/>
  <manifest:file-entry manifest:media-type="application/vnd.oasis.opendocument.spreadsheet" manifest:full-path="Object 4/"/>
  <manifest:file-entry manifest:media-type="application/x-openoffice-gdimetafile;windows_formatname=&quot;GDIMetaFile&quot;" manifest:full-path="Object 5/ObjectReplacements/Object 1"/>
  <manifest:file-entry manifest:media-type="application/x-openoffice-gdimetafile;windows_formatname=&quot;GDIMetaFile&quot;" manifest:full-path="Object 5/ObjectReplacements/Object 2"/>
  <manifest:file-entry manifest:media-type="" manifest:full-path="Object 5/ObjectReplacement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Object 1/content.xml"/>
  <manifest:file-entry manifest:media-type="text/xml" manifest:full-path="Object 5/Object 1/styles.xml"/>
  <manifest:file-entry manifest:media-type="application/vnd.oasis.opendocument.chart" manifest:full-path="Object 5/Object 1/"/>
  <manifest:file-entry manifest:media-type="text/xml" manifest:full-path="Object 5/Object 2/content.xml"/>
  <manifest:file-entry manifest:media-type="text/xml" manifest:full-path="Object 5/Object 2/styles.xml"/>
  <manifest:file-entry manifest:media-type="application/vnd.oasis.opendocument.chart" manifest:full-path="Object 5/Object 2/"/>
  <manifest:file-entry manifest:media-type="text/xml" manifest:full-path="Object 5/settings.xml"/>
  <manifest:file-entry manifest:media-type="application/vnd.oasis.opendocument.spreadsheet" manifest:full-path="Object 5/"/>
  <manifest:file-entry manifest:media-type="application/x-openoffice-gdimetafile;windows_formatname=&quot;GDIMetaFile&quot;" manifest:full-path="Object 6/ObjectReplacements/Object 1"/>
  <manifest:file-entry manifest:media-type="application/x-openoffice-gdimetafile;windows_formatname=&quot;GDIMetaFile&quot;" manifest:full-path="Object 6/ObjectReplacements/Object 2"/>
  <manifest:file-entry manifest:media-type="" manifest:full-path="Object 6/ObjectReplacement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Object 1/content.xml"/>
  <manifest:file-entry manifest:media-type="text/xml" manifest:full-path="Object 6/Object 1/styles.xml"/>
  <manifest:file-entry manifest:media-type="application/vnd.oasis.opendocument.chart" manifest:full-path="Object 6/Object 1/"/>
  <manifest:file-entry manifest:media-type="text/xml" manifest:full-path="Object 6/Object 2/content.xml"/>
  <manifest:file-entry manifest:media-type="text/xml" manifest:full-path="Object 6/Object 2/styles.xml"/>
  <manifest:file-entry manifest:media-type="application/vnd.oasis.opendocument.chart" manifest:full-path="Object 6/Object 2/"/>
  <manifest:file-entry manifest:media-type="text/xml" manifest:full-path="Object 6/settings.xml"/>
  <manifest:file-entry manifest:media-type="application/vnd.oasis.opendocument.spreadsheet" manifest:full-path="Object 6/"/>
  <manifest:file-entry manifest:media-type="application/x-openoffice-gdimetafile;windows_formatname=&quot;GDIMetaFile&quot;" manifest:full-path="Object 7/ObjectReplacements/Object 1"/>
  <manifest:file-entry manifest:media-type="application/x-openoffice-gdimetafile;windows_formatname=&quot;GDIMetaFile&quot;" manifest:full-path="Object 7/ObjectReplacements/Object 2"/>
  <manifest:file-entry manifest:media-type="" manifest:full-path="Object 7/ObjectReplacements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Object 1/content.xml"/>
  <manifest:file-entry manifest:media-type="text/xml" manifest:full-path="Object 7/Object 1/styles.xml"/>
  <manifest:file-entry manifest:media-type="application/vnd.oasis.opendocument.chart" manifest:full-path="Object 7/Object 1/"/>
  <manifest:file-entry manifest:media-type="text/xml" manifest:full-path="Object 7/Object 2/content.xml"/>
  <manifest:file-entry manifest:media-type="text/xml" manifest:full-path="Object 7/Object 2/styles.xml"/>
  <manifest:file-entry manifest:media-type="application/vnd.oasis.opendocument.chart" manifest:full-path="Object 7/Object 2/"/>
  <manifest:file-entry manifest:media-type="text/xml" manifest:full-path="Object 7/settings.xml"/>
  <manifest:file-entry manifest:media-type="application/vnd.oasis.opendocument.spreadsheet" manifest:full-path="Object 7/"/>
  <manifest:file-entry manifest:media-type="application/x-openoffice-gdimetafile;windows_formatname=&quot;GDIMetaFile&quot;" manifest:full-path="Object 8/ObjectReplacements/Object 1"/>
  <manifest:file-entry manifest:media-type="application/x-openoffice-gdimetafile;windows_formatname=&quot;GDIMetaFile&quot;" manifest:full-path="Object 8/ObjectReplacements/Object 2"/>
  <manifest:file-entry manifest:media-type="" manifest:full-path="Object 8/ObjectReplacements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Object 1/content.xml"/>
  <manifest:file-entry manifest:media-type="text/xml" manifest:full-path="Object 8/Object 1/styles.xml"/>
  <manifest:file-entry manifest:media-type="application/vnd.oasis.opendocument.chart" manifest:full-path="Object 8/Object 1/"/>
  <manifest:file-entry manifest:media-type="text/xml" manifest:full-path="Object 8/Object 2/content.xml"/>
  <manifest:file-entry manifest:media-type="text/xml" manifest:full-path="Object 8/Object 2/styles.xml"/>
  <manifest:file-entry manifest:media-type="application/vnd.oasis.opendocument.chart" manifest:full-path="Object 8/Object 2/"/>
  <manifest:file-entry manifest:media-type="text/xml" manifest:full-path="Object 8/settings.xml"/>
  <manifest:file-entry manifest:media-type="application/vnd.oasis.opendocument.spreadsheet" manifest:full-path="Object 8/"/>
  <manifest:file-entry manifest:media-type="application/x-openoffice-gdimetafile;windows_formatname=&quot;GDIMetaFile&quot;" manifest:full-path="Object 9/ObjectReplacements/Object 1"/>
  <manifest:file-entry manifest:media-type="application/x-openoffice-gdimetafile;windows_formatname=&quot;GDIMetaFile&quot;" manifest:full-path="Object 9/ObjectReplacements/Object 2"/>
  <manifest:file-entry manifest:media-type="" manifest:full-path="Object 9/ObjectReplacements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Object 1/content.xml"/>
  <manifest:file-entry manifest:media-type="text/xml" manifest:full-path="Object 9/Object 1/styles.xml"/>
  <manifest:file-entry manifest:media-type="application/vnd.oasis.opendocument.chart" manifest:full-path="Object 9/Object 1/"/>
  <manifest:file-entry manifest:media-type="text/xml" manifest:full-path="Object 9/Object 2/content.xml"/>
  <manifest:file-entry manifest:media-type="text/xml" manifest:full-path="Object 9/Object 2/styles.xml"/>
  <manifest:file-entry manifest:media-type="application/vnd.oasis.opendocument.chart" manifest:full-path="Object 9/Object 2/"/>
  <manifest:file-entry manifest:media-type="text/xml" manifest:full-path="Object 9/settings.xml"/>
  <manifest:file-entry manifest:media-type="application/vnd.oasis.opendocument.spreadshee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/>
    </style:style>
    <style:style style:name="fr2" style:family="graphic" style:parent-style-name="OLE">
      <style:graphic-properties style:horizontal-pos="center" style:horizontal-rel="paragraph"/>
    </style:style>
    <style:style style:name="fr3" style:family="graphic" style:parent-style-name="OLE">
      <style:graphic-properties style:vertical-pos="top" style:vertical-rel="paragraph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paragraph" svg:x="0.03cm" svg:y="-0.254cm" svg:width="16.937cm" svg:height="8.13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ggetto3" text:anchor-type="paragraph" svg:x="0.03cm" svg:y="7.874cm" svg:width="16.937cm" svg:height="8.13cm" draw:z-index="2"><draw:object xlink:href="./Object 3" xlink:type="simple" xlink:show="embed" xlink:actuate="onLoad"/><draw:image xlink:href="./ObjectReplacements/Object 3" xlink:type="simple" xlink:show="embed" xlink:actuate="onLoad"/></draw:frame><draw:frame draw:style-name="fr1" draw:name="Oggetto2" text:anchor-type="paragraph" svg:x="0.427cm" svg:y="16.002cm" svg:width="16.937cm" svg:height="8.58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Oggetto4" text:anchor-type="paragraph" svg:width="16.937cm" svg:height="7.227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p text:style-name="Standard"><draw:frame draw:style-name="fr3" draw:name="Oggetto5" text:anchor-type="paragraph" svg:width="18.369cm" svg:height="8.398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draw:frame draw:style-name="fr2" draw:name="Oggetto6" text:anchor-type="paragraph" svg:width="16.937cm" svg:height="8.132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draw:frame draw:style-name="fr2" draw:name="Oggetto7" text:anchor-type="paragraph" svg:width="16.937cm" svg:height="8.13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<draw:frame draw:style-name="fr2" draw:name="Oggetto8" text:anchor-type="paragraph" svg:width="19.195cm" svg:height="8.13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<draw:frame draw:style-name="fr2" draw:name="Oggetto9" text:anchor-type="paragraph" svg:width="16.937cm" svg:height="8.13cm" draw:z-index="8"><draw:object xlink:href="./Object 9" xlink:type="simple" xlink:show="embed" xlink:actuate="onLoad"/><draw:image xlink:href="./ObjectReplacements/Object 9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06-09T09:15:55</meta:creation-date>
    <dc:date>2007-06-09T09:24:49</dc:date>
    <dc:language>it-IT</dc:language>
    <meta:editing-cycles>2</meta:editing-cycles>
    <meta:editing-duration>PT8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9" meta:page-count="4" meta:paragraph-count="0" meta:word-count="0" meta:character-count="0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44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8cm" svg:height="7cm" chart:class="chart:circle" chart:style-name="ch1">
        <chart:title svg:x="3.205cm" svg:y="0.14cm" chart:style-name="ch2">
          <text:p>SESSO</text:p>
        </chart:title>
        <chart:legend chart:legend-position="end" svg:x="6.54cm" svg:y="3.153cm" chart:style-name="ch3"/>
        <chart:plot-area chart:style-name="ch4" table:cell-range-address="Tabella1.$A$3:.$B$5" chart:data-source-has-labels="both" chart:table-number-list="0" svg:x="0.16cm" svg:y="0.928cm" svg:width="6.061cm" svg:height="5.932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Femmine</text:p>
              </table:table-cell>
              <table:table-cell office:value-type="float" office:value="2.29513888888889">
                <text:p>2.29513888888889</text:p>
              </table:table-cell>
            </table:table-row>
            <table:table-row>
              <table:table-cell office:value-type="string">
                <text:p>Maschi</text:p>
              </table:table-cell>
              <table:table-cell office:value-type="float" office:value="1.83611111111111">
                <text:p>1.83611111111111</text:p>
              </table:table-cell>
            </table:table-row>
          </table:table-rows>
        </table:table>
      </chart:chart>
    </office:chart>
  </office:body>
</office:document-content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1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44">
      <style:table-cell-properties fo:border="0.002cm solid #000000"/>
    </style:style>
  </office:automatic-styles>
  <office:body>
    <office:spreadsheet>
      <table:table table:name="Tabella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Tabella1.G17" table:end-x="0.568cm" table:end-y="0.105cm" draw:z-index="0" svg:width="7.999cm" svg:height="6.999cm" svg:x="1.546cm" svg:y="0.331cm">
              <draw:object draw:notify-on-update-of-ranges="Tabella1.A3:Tabella1.B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SESSO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string">
            <text:p>Femmine</text:p>
          </table:table-cell>
          <table:table-cell office:value-type="time" office:time-value="PT55H05M00S">
            <text:p>55.05.00</text:p>
          </table:table-cell>
          <table:table-cell table:number-columns-repeated="3"/>
        </table:table-row>
        <table:table-row table:style-name="ro1">
          <table:table-cell office:value-type="string">
            <text:p>Maschi</text:p>
          </table:table-cell>
          <table:table-cell office:value-type="time" office:time-value="PT44H04M00S">
            <text:p>44.04.00</text:p>
          </table:table-cell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9">09/06/2007</text:date>, <text:time>09.24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4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6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7.945cm" svg:height="7.014cm" chart:class="chart:circle" chart:style-name="ch1">
        <chart:title svg:x="3.48cm" svg:y="0.14cm" chart:style-name="ch2">
          <text:p>ETA'</text:p>
        </chart:title>
        <chart:plot-area chart:style-name="ch3" table:cell-range-address="Tabella1.$A$28:.$B$34" chart:data-source-has-labels="both" chart:table-number-list="0" svg:x="0.158cm" svg:y="0.928cm" svg:width="7.629cm" svg:height="5.946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12anni</text:p>
              </table:table-cell>
              <table:table-cell office:value-type="float" office:value="0.79375">
                <text:p>0.79375</text:p>
              </table:table-cell>
            </table:table-row>
            <table:table-row>
              <table:table-cell office:value-type="string">
                <text:p>13 anni</text:p>
              </table:table-cell>
              <table:table-cell office:value-type="float" office:value="2.00208333333333">
                <text:p>2.00208333333333</text:p>
              </table:table-cell>
            </table:table-row>
            <table:table-row>
              <table:table-cell office:value-type="string">
                <text:p>14 anni</text:p>
              </table:table-cell>
              <table:table-cell office:value-type="float" office:value="0.79375">
                <text:p>0.79375</text:p>
              </table:table-cell>
            </table:table-row>
            <table:table-row>
              <table:table-cell office:value-type="string">
                <text:p>15 anni</text:p>
              </table:table-cell>
              <table:table-cell office:value-type="float" office:value="0.379166666666667">
                <text:p>0.379166666666667</text:p>
              </table:table-cell>
            </table:table-row>
            <table:table-row>
              <table:table-cell office:value-type="string">
                <text:p>16 anni</text:p>
              </table:table-cell>
              <table:table-cell office:value-type="float" office:value="0.0458333333333333">
                <text:p>0.0458333333333333</text:p>
              </table:table-cell>
            </table:table-row>
            <table:table-row>
              <table:table-cell office:value-type="string">
                <text:p>17 anni</text:p>
              </table:table-cell>
              <table:table-cell office:value-type="float" office:value="0.0458333333333333">
                <text:p>0.0458333333333333</text:p>
              </table:table-cell>
            </table:table-row>
          </table:table-rows>
        </table:table>
      </chart:chart>
    </office:chart>
  </office:body>
</office:document-content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4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6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7.945cm" svg:height="7.014cm" chart:class="chart:circle" chart:style-name="ch1">
        <chart:title svg:x="3.48cm" svg:y="0.14cm" chart:style-name="ch2">
          <text:p>ETA'</text:p>
        </chart:title>
        <chart:plot-area chart:style-name="ch3" table:cell-range-address="Tabella1.$A$28:.$B$34" chart:data-source-has-labels="both" chart:table-number-list="0" svg:x="0.158cm" svg:y="0.928cm" svg:width="7.629cm" svg:height="5.946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12anni</text:p>
              </table:table-cell>
              <table:table-cell office:value-type="float" office:value="0.79375">
                <text:p>0.79375</text:p>
              </table:table-cell>
            </table:table-row>
            <table:table-row>
              <table:table-cell office:value-type="string">
                <text:p>13 anni</text:p>
              </table:table-cell>
              <table:table-cell office:value-type="float" office:value="2.00208333333333">
                <text:p>2.00208333333333</text:p>
              </table:table-cell>
            </table:table-row>
            <table:table-row>
              <table:table-cell office:value-type="string">
                <text:p>14 anni</text:p>
              </table:table-cell>
              <table:table-cell office:value-type="float" office:value="0.79375">
                <text:p>0.79375</text:p>
              </table:table-cell>
            </table:table-row>
            <table:table-row>
              <table:table-cell office:value-type="string">
                <text:p>15 anni</text:p>
              </table:table-cell>
              <table:table-cell office:value-type="float" office:value="0.379166666666667">
                <text:p>0.379166666666667</text:p>
              </table:table-cell>
            </table:table-row>
            <table:table-row>
              <table:table-cell office:value-type="string">
                <text:p>16 anni</text:p>
              </table:table-cell>
              <table:table-cell office:value-type="float" office:value="0.0458333333333333">
                <text:p>0.0458333333333333</text:p>
              </table:table-cell>
            </table:table-row>
            <table:table-row>
              <table:table-cell office:value-type="string">
                <text:p>17 anni</text:p>
              </table:table-cell>
              <table:table-cell office:value-type="float" office:value="0.0458333333333333">
                <text:p>0.0458333333333333</text:p>
              </table:table-cell>
            </table:table-row>
          </table:table-rows>
        </table:table>
      </chart:chart>
    </office:chart>
  </office:body>
</office:document-content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1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41">
      <style:table-cell-properties fo:border="0.002cm solid #000000"/>
    </style:style>
    <style:style style:name="ce4" style:family="table-cell" style:parent-style-name="Default" style:data-style-name="N44">
      <style:table-cell-properties fo:border="0.002cm solid #000000"/>
    </style:style>
  </office:automatic-styles>
  <office:body>
    <office:spreadsheet>
      <table:table table:name="Tabell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row table:style-name="ro1" table:number-rows-repeated="22">
          <table:table-cell table:number-columns-repeated="7"/>
        </table:table-row>
        <table:table-row table:style-name="ro1">
          <table:table-cell table:number-columns-repeated="2"/>
          <table:table-cell>
            <draw:frame table:end-cell-address="Tabella1.G39" table:end-x="1.015cm" table:end-y="0.16cm" draw:z-index="0" svg:width="7.944cm" svg:height="7.013cm" svg:x="2.048cm" svg:y="0.372cm">
              <draw:object draw:notify-on-update-of-ranges="Tabella1.A28:Tabella1.B34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Tabella1.G39" table:end-x="1.015cm" table:end-y="0.16cm" draw:z-index="1" svg:width="7.944cm" svg:height="7.013cm" svg:x="2.048cm" svg:y="0.372cm">
              <draw:object draw:notify-on-update-of-ranges="Tabella1.A28:Tabella1.B3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>
            <text:p>ETA'</text:p>
          </table:table-cell>
          <table:table-cell table:style-name="ce2"/>
          <table:table-cell table:number-columns-repeated="5"/>
        </table:table-row>
        <table:table-row table:style-name="ro1">
          <table:table-cell table:style-name="ce2" office:value-type="string">
            <text:p>12anni</text:p>
          </table:table-cell>
          <table:table-cell table:style-name="ce3" office:value-type="time" office:time-value="PT19H03M00S">
            <text:p>19.03.00</text:p>
          </table:table-cell>
          <table:table-cell table:number-columns-repeated="5"/>
        </table:table-row>
        <table:table-row table:style-name="ro1">
          <table:table-cell table:style-name="ce2" office:value-type="string">
            <text:p>13 anni</text:p>
          </table:table-cell>
          <table:table-cell table:style-name="ce4" office:value-type="time" office:time-value="PT48H03M00S">
            <text:p>48.03.00</text:p>
          </table:table-cell>
          <table:table-cell table:number-columns-repeated="5"/>
        </table:table-row>
        <table:table-row table:style-name="ro1">
          <table:table-cell table:style-name="ce2" office:value-type="string">
            <text:p>14 anni</text:p>
          </table:table-cell>
          <table:table-cell table:style-name="ce3" office:value-type="time" office:time-value="PT19H03M00S">
            <text:p>19.03.00</text:p>
          </table:table-cell>
          <table:table-cell table:number-columns-repeated="5"/>
        </table:table-row>
        <table:table-row table:style-name="ro1">
          <table:table-cell table:style-name="ce2" office:value-type="string">
            <text:p>15 anni</text:p>
          </table:table-cell>
          <table:table-cell table:style-name="ce3" office:value-type="time" office:time-value="PT09H06M00S">
            <text:p>09.06.00</text:p>
          </table:table-cell>
          <table:table-cell table:number-columns-repeated="5"/>
        </table:table-row>
        <table:table-row table:style-name="ro1">
          <table:table-cell table:style-name="ce2" office:value-type="string">
            <text:p>16 anni</text:p>
          </table:table-cell>
          <table:table-cell table:style-name="ce3" office:value-type="time" office:time-value="PT01H06M00S">
            <text:p>01.06.00</text:p>
          </table:table-cell>
          <table:table-cell table:number-columns-repeated="5"/>
        </table:table-row>
        <table:table-row table:style-name="ro1">
          <table:table-cell table:style-name="ce2" office:value-type="string">
            <text:p>17 anni</text:p>
          </table:table-cell>
          <table:table-cell table:style-name="ce3" office:value-type="time" office:time-value="PT01H06M00S">
            <text:p>01.06.00</text:p>
          </table:table-cell>
          <table:table-cell table:number-columns-repeated="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9">09/06/2007</text:date>, <text:time>09.24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6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7.945cm" svg:height="7.014cm" chart:class="chart:circle" chart:style-name="ch1">
        <chart:title svg:x="1.145cm" svg:y="0.14cm" chart:style-name="ch2">
          <text:p>MEMBRI DELLA FAMIGLIA</text:p>
        </chart:title>
        <chart:plot-area chart:style-name="ch3" table:cell-range-address="Tabella1.$A$50:.$B$56" chart:data-source-has-labels="both" chart:table-number-list="0" svg:x="0.158cm" svg:y="0.928cm" svg:width="7.629cm" svg:height="5.946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Riga 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 membr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 membri</text:p>
              </table:table-cell>
              <table:table-cell office:value-type="float" office:value="0.379166666666667">
                <text:p>0.379166666666667</text:p>
              </table:table-cell>
            </table:table-row>
            <table:table-row>
              <table:table-cell office:value-type="string">
                <text:p>4 membri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5 membri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 membri</text:p>
              </table:table-cell>
              <table:table-cell office:value-type="float" office:value="0.0479166666666667">
                <text:p>0.0479166666666667</text:p>
              </table:table-cell>
            </table:table-row>
          </table:table-rows>
        </table:table>
      </chart:chart>
    </office:chart>
  </office:body>
</office:document-content>
</file>

<file path=Object 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6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7.945cm" svg:height="7.014cm" chart:class="chart:circle" chart:style-name="ch1">
        <chart:title svg:x="1.145cm" svg:y="0.14cm" chart:style-name="ch2">
          <text:p>MEMBRI DELLA FAMIGLIA</text:p>
        </chart:title>
        <chart:plot-area chart:style-name="ch3" table:cell-range-address="Tabella1.$A$50:.$B$56" chart:data-source-has-labels="both" chart:table-number-list="0" svg:x="0.158cm" svg:y="0.928cm" svg:width="7.629cm" svg:height="5.946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Riga 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 membr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 membri</text:p>
              </table:table-cell>
              <table:table-cell office:value-type="float" office:value="0.379166666666667">
                <text:p>0.379166666666667</text:p>
              </table:table-cell>
            </table:table-row>
            <table:table-row>
              <table:table-cell office:value-type="string">
                <text:p>4 membri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5 membri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 membri</text:p>
              </table:table-cell>
              <table:table-cell office:value-type="float" office:value="0.0479166666666667">
                <text:p>0.0479166666666667</text:p>
              </table:table-cell>
            </table:table-row>
          </table:table-rows>
        </table:table>
      </chart:chart>
    </office:chart>
  </office:body>
</office:document-content>
</file>

<file path=Object 3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1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5" style:family="table-cell" style:parent-style-name="Default" style:data-style-name="N41">
      <style:table-cell-properties fo:border="0.002cm solid #000000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 table:number-rows-repeated="45">
          <table:table-cell table:number-columns-repeated="5"/>
        </table:table-row>
        <table:table-row table:style-name="ro1">
          <table:table-cell table:number-columns-repeated="3"/>
          <table:table-cell>
            <draw:frame table:end-cell-address="Tabella1.G62" table:end-x="1.321cm" table:end-y="0.214cm" draw:z-index="0" svg:width="7.944cm" svg:height="7.013cm" svg:x="0.096cm" svg:y="0.426cm">
              <draw:object draw:notify-on-update-of-ranges="Tabella1.A50:Tabella1.B56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Tabella1.G62" table:end-x="1.321cm" table:end-y="0.214cm" draw:z-index="1" svg:width="7.944cm" svg:height="7.013cm" svg:x="0.096cm" svg:y="0.426cm">
              <draw:object draw:notify-on-update-of-ranges="Tabella1.A50:Tabella1.B5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1" table:number-columns-repeated="5"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>
            <text:p>MEMBRI DELLA FAMIGLIA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3" table:number-columns-repeated="2"/>
          <table:table-cell table:number-columns-repeated="3"/>
        </table:table-row>
        <table:table-row table:style-name="ro1">
          <table:table-cell table:style-name="ce3" office:value-type="string">
            <text:p>2 membri</text:p>
          </table:table-cell>
          <table:table-cell table:style-name="ce3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3" office:value-type="string">
            <text:p>3 membri</text:p>
          </table:table-cell>
          <table:table-cell table:style-name="ce5" office:value-type="time" office:time-value="PT09H06M00S">
            <text:p>09.06.00</text:p>
          </table:table-cell>
          <table:table-cell table:number-columns-repeated="3"/>
        </table:table-row>
        <table:table-row table:style-name="ro1">
          <table:table-cell table:style-name="ce3" office:value-type="string">
            <text:p>4 membri</text:p>
          </table:table-cell>
          <table:table-cell table:style-name="ce3" office:value-type="float" office:value="73">
            <text:p>73</text:p>
          </table:table-cell>
          <table:table-cell table:number-columns-repeated="3"/>
        </table:table-row>
        <table:table-row table:style-name="ro1">
          <table:table-cell table:style-name="ce3" office:value-type="string">
            <text:p>5 membri</text:p>
          </table:table-cell>
          <table:table-cell table:style-name="ce3" office:value-type="float" office:value="15">
            <text:p>15</text:p>
          </table:table-cell>
          <table:table-cell table:number-columns-repeated="3"/>
        </table:table-row>
        <table:table-row table:style-name="ro1">
          <table:table-cell table:style-name="ce3" office:value-type="string">
            <text:p>6 membri</text:p>
          </table:table-cell>
          <table:table-cell table:style-name="ce5" office:value-type="time" office:time-value="PT01H09M00S">
            <text:p>01.09.00</text:p>
          </table:table-cell>
          <table:table-cell table:number-columns-repeated="3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9">09/06/2007</text:date>, <text:time>09.24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4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6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8cm" svg:height="7.014cm" chart:class="chart:circle" chart:style-name="ch1">
        <chart:title svg:x="0.297cm" svg:y="0.14cm" chart:style-name="ch2">
          <text:p>RAGAZZI CHE PENSANO DI BERE</text:p>
        </chart:title>
        <chart:plot-area chart:style-name="ch3" table:cell-range-address="Tabella1.$A$94:.$B$97" chart:data-source-has-labels="both" chart:table-number-list="0" svg:x="0.16cm" svg:y="0.928cm" svg:width="7.68cm" svg:height="5.946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Riga 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0.79375">
                <text:p>0.79375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3.3375">
                <text:p>3.3375</text:p>
              </table:table-cell>
            </table:table-row>
          </table:table-rows>
        </table:table>
      </chart:chart>
    </office:chart>
  </office:body>
</office:document-content>
</file>

<file path=Object 4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6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8cm" svg:height="7.014cm" chart:class="chart:circle" chart:style-name="ch1">
        <chart:title svg:x="0.303cm" svg:y="0.14cm" chart:style-name="ch2">
          <text:p>RAGAZZI CHE PENSANO DI BERE</text:p>
        </chart:title>
        <chart:plot-area chart:style-name="ch3" table:cell-range-address="Tabella1.$A$94:.$B$97" chart:data-source-has-labels="both" chart:table-number-list="0" svg:x="0.16cm" svg:y="0.928cm" svg:width="7.68cm" svg:height="5.946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Riga 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0.79375">
                <text:p>0.79375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3.3375">
                <text:p>3.3375</text:p>
              </table:table-cell>
            </table:table-row>
          </table:table-rows>
        </table:table>
      </chart:chart>
    </office:chart>
  </office:body>
</office:document-content>
</file>

<file path=Object 4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1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5" style:family="table-cell" style:parent-style-name="Default" style:data-style-name="N41">
      <style:table-cell-properties fo:border="0.002cm solid #000000"/>
    </style:style>
    <style:style style:name="ce6" style:family="table-cell" style:parent-style-name="Default" style:data-style-name="N44">
      <style:table-cell-properties fo:border="0.002cm solid #000000"/>
    </style:style>
  </office:automatic-styles>
  <office:body>
    <office:spreadsheet>
      <table:table table:name="Tabell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 table:number-rows-repeated="90">
          <table:table-cell table:number-columns-repeated="5"/>
        </table:table-row>
        <table:table-row table:style-name="ro1">
          <table:table-cell table:number-columns-repeated="2"/>
          <table:table-cell>
            <draw:frame table:end-cell-address="Tabella1.G106" table:end-x="1.182cm" table:end-y="0.24cm" draw:z-index="0" svg:width="7.999cm" svg:height="7.013cm" svg:x="2.16cm" svg:y="0cm">
              <draw:object draw:notify-on-update-of-ranges="Tabella1.A94:Tabella1.B97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Tabella1.G106" table:end-x="1.182cm" table:end-y="0.24cm" draw:z-index="1" svg:width="7.999cm" svg:height="7.013cm" svg:x="2.16cm" svg:y="0cm">
              <draw:object draw:notify-on-update-of-ranges="Tabella1.A94:Tabella1.B9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>
            <text:p>RAGAZZI CHE PENSANO DI BERE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3" table:number-columns-repeated="2"/>
          <table:table-cell table:number-columns-repeated="3"/>
        </table:table-row>
        <table:table-row table:style-name="ro1">
          <table:table-cell table:style-name="ce3" office:value-type="string">
            <text:p>SI</text:p>
          </table:table-cell>
          <table:table-cell table:style-name="ce5" office:value-type="time" office:time-value="PT19H03M00S">
            <text:p>19.03.00</text:p>
          </table:table-cell>
          <table:table-cell table:number-columns-repeated="3"/>
        </table:table-row>
        <table:table-row table:style-name="ro1">
          <table:table-cell table:style-name="ce3" office:value-type="string">
            <text:p>NO</text:p>
          </table:table-cell>
          <table:table-cell table:style-name="ce6" office:value-type="time" office:time-value="PT80H06M00S">
            <text:p>80.06.00</text:p>
          </table:table-cell>
          <table:table-cell table:number-columns-repeated="3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9">09/06/2007</text:date>, <text:time>09.24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5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6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9.756cm" svg:height="7.015cm" chart:class="chart:circle" chart:style-name="ch1">
        <chart:title svg:x="0.322cm" svg:y="0.14cm" chart:style-name="ch2">
          <text:p>ETA' USO ALCOLICI SECONDO I RAGAZZI</text:p>
        </chart:title>
        <chart:plot-area chart:style-name="ch3" table:cell-range-address="Tabella1.$B$119:.$D$123" chart:data-source-has-labels="both" chart:table-number-list="0" svg:x="0.194cm" svg:y="0.928cm" svg:width="9.368cm" svg:height="5.947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  <chart:data-point chart:style-name="ch8"/>
            <chart:data-point chart:style-name="ch9"/>
          </chart:series>
          <chart:series chart:style-name="ch10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Riga 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 in su</text:p>
              </table:table-cell>
              <table:table-cell office:value-type="float" office:value="2.71041666666667">
                <text:p>2.710416666666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 in su</text:p>
              </table:table-cell>
              <table:table-cell office:value-type="float" office:value="1.25486111111111">
                <text:p>1.254861111111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.130555555555556">
                <text:p>0.130555555555556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6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9.756cm" svg:height="7.015cm" chart:class="chart:circle" chart:style-name="ch1">
        <chart:title svg:x="0.322cm" svg:y="0.14cm" chart:style-name="ch2">
          <text:p>ETA' USO ALCOLICI SECONDO I RAGAZZI</text:p>
        </chart:title>
        <chart:plot-area chart:style-name="ch3" table:cell-range-address="Tabella1.$B$119:.$D$123" chart:data-source-has-labels="both" chart:table-number-list="0" svg:x="0.194cm" svg:y="0.928cm" svg:width="9.368cm" svg:height="5.947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  <chart:data-point chart:style-name="ch8"/>
            <chart:data-point chart:style-name="ch9"/>
          </chart:series>
          <chart:series chart:style-name="ch10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Riga 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 in su</text:p>
              </table:table-cell>
              <table:table-cell office:value-type="float" office:value="2.71041666666667">
                <text:p>2.710416666666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 in su</text:p>
              </table:table-cell>
              <table:table-cell office:value-type="float" office:value="1.25486111111111">
                <text:p>1.254861111111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.130555555555556">
                <text:p>0.130555555555556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1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-bottom="0.002cm solid #000000" fo:border-left="none" fo:border-right="none" fo:border-top="0.002cm solid #000000"/>
    </style:style>
    <style:style style:name="ce5" style:family="table-cell" style:parent-style-name="Default" style:data-style-name="N44">
      <style:table-cell-properties fo:border="0.002cm solid #000000"/>
    </style:style>
    <style:style style:name="ce6" style:family="table-cell" style:parent-style-name="Default" style:data-style-name="N41">
      <style:table-cell-properties fo:border="0.002cm solid #000000"/>
    </style:style>
    <style:style style:name="ce7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Tabell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 table:number-rows-repeated="114">
          <table:table-cell table:number-columns-repeated="5"/>
        </table:table-row>
        <table:table-row table:style-name="ro1">
          <table:table-cell table:number-columns-repeated="4"/>
          <table:table-cell>
            <draw:frame table:end-cell-address="Tabella1.J131" table:end-x="0.15cm" table:end-y="0.028cm" draw:z-index="0" svg:width="9.755cm" svg:height="7.014cm" svg:x="1.631cm" svg:y="0.239cm">
              <draw:object draw:notify-on-update-of-ranges="Tabella1.B119:Tabella1.D123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Tabella1.J131" table:end-x="0.15cm" table:end-y="0.028cm" draw:z-index="1" svg:width="9.755cm" svg:height="7.014cm" svg:x="1.631cm" svg:y="0.239cm">
              <draw:object draw:notify-on-update-of-ranges="Tabella1.B119:Tabella1.D12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" table:number-columns-repeated="3"/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2" office:value-type="string">
            <text:p>ETA' USO DI ALCOLICI SECONDO I RAGAZZI</text:p>
          </table:table-cell>
          <table:table-cell table:style-name="ce4"/>
          <table:table-cell table:style-name="ce7"/>
          <table:table-cell/>
        </table:table-row>
        <table:table-row table:style-name="ro1">
          <table:table-cell/>
          <table:table-cell table:style-name="ce3" table:number-columns-repeated="3"/>
          <table:table-cell/>
        </table:table-row>
        <table:table-row table:style-name="ro1">
          <table:table-cell/>
          <table:table-cell table:style-name="ce3" office:value-type="string">
            <text:p>15 in su</text:p>
          </table:table-cell>
          <table:table-cell table:style-name="ce5" office:value-type="time" office:time-value="PT65H03M00S">
            <text:p>65.03.00</text:p>
          </table:table-cell>
          <table:table-cell table:style-name="ce3"/>
          <table:table-cell/>
        </table:table-row>
        <table:table-row table:style-name="ro1">
          <table:table-cell/>
          <table:table-cell table:style-name="ce3" office:value-type="string">
            <text:p>18 in su</text:p>
          </table:table-cell>
          <table:table-cell table:style-name="ce5" office:value-type="time" office:time-value="PT30H07M00S">
            <text:p>30.07.00</text:p>
          </table:table-cell>
          <table:table-cell table:style-name="ce3"/>
          <table:table-cell/>
        </table:table-row>
        <table:table-row table:style-name="ro1">
          <table:table-cell/>
          <table:table-cell table:style-name="ce3" office:value-type="string">
            <text:p>Mai</text:p>
          </table:table-cell>
          <table:table-cell table:style-name="ce6" office:value-type="time" office:time-value="PT03H08M00S">
            <text:p>03.08.00</text:p>
          </table:table-cell>
          <table:table-cell table:style-name="ce3"/>
          <table:table-cell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9">09/06/2007</text:date>, <text:time>09.24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6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8cm" svg:height="7.014cm" chart:class="chart:circle" chart:style-name="ch1">
        <chart:title svg:x="1.408cm" svg:y="0.14cm" chart:style-name="ch2">
          <text:p>ASSUNZIONE ALCOLICI</text:p>
        </chart:title>
        <chart:legend chart:legend-position="end" svg:x="6.562cm" svg:y="3.004cm" chart:style-name="ch3"/>
        <chart:plot-area chart:style-name="ch4" table:cell-range-address="Tabella1.$A$140:.$B$143" chart:data-source-has-labels="both" chart:table-number-list="0" svg:x="0.16cm" svg:y="0.928cm" svg:width="6.083cm" svg:height="5.946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Riga 1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1.12777777777778">
                <text:p>1.12777777777778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3.00347222222222">
                <text:p>3.00347222222222</text:p>
              </table:table-cell>
            </table:table-row>
          </table:table-rows>
        </table:table>
      </chart:chart>
    </office:chart>
  </office:body>
</office:document-content>
</file>

<file path=Object 6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8cm" svg:height="7.014cm" chart:class="chart:circle" chart:style-name="ch1">
        <chart:title svg:x="1.408cm" svg:y="0.14cm" chart:style-name="ch2">
          <text:p>ASSUNZIONE ALCOLICI</text:p>
        </chart:title>
        <chart:legend chart:legend-position="end" svg:x="6.562cm" svg:y="3.004cm" chart:style-name="ch3"/>
        <chart:plot-area chart:style-name="ch4" table:cell-range-address="Tabella1.$A$140:.$B$143" chart:data-source-has-labels="both" chart:table-number-list="0" svg:x="0.16cm" svg:y="0.928cm" svg:width="6.083cm" svg:height="5.946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Riga 1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1.12777777777778">
                <text:p>1.12777777777778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3.00347222222222">
                <text:p>3.00347222222222</text:p>
              </table:table-cell>
            </table:table-row>
          </table:table-rows>
        </table:table>
      </chart:chart>
    </office:chart>
  </office:body>
</office:document-content>
</file>

<file path=Object 6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1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44">
      <style:table-cell-properties fo:border="0.002cm solid #000000"/>
    </style:style>
  </office:automatic-styles>
  <office:body>
    <office:spreadsheet>
      <table:table table:name="Tabell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 table:number-rows-repeated="134">
          <table:table-cell table:number-columns-repeated="5"/>
        </table:table-row>
        <table:table-row table:style-name="ro1">
          <table:table-cell table:number-columns-repeated="2"/>
          <table:table-cell>
            <draw:frame table:end-cell-address="Tabella1.G151" table:end-x="1.237cm" table:end-y="0.186cm" draw:z-index="0" svg:width="7.999cm" svg:height="7.013cm" svg:x="2.215cm" svg:y="0.398cm">
              <draw:object draw:notify-on-update-of-ranges="Tabella1.A140:Tabella1.B143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Tabella1.G151" table:end-x="1.237cm" table:end-y="0.186cm" draw:z-index="1" svg:width="7.999cm" svg:height="7.013cm" svg:x="2.215cm" svg:y="0.398cm">
              <draw:object draw:notify-on-update-of-ranges="Tabella1.A140:Tabella1.B14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table:number-columns-repeated="2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>
            <text:p>ASSUNZIONE DI ALCOLICI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table:number-columns-repeated="2"/>
          <table:table-cell table:number-columns-repeated="3"/>
        </table:table-row>
        <table:table-row table:style-name="ro1">
          <table:table-cell table:style-name="ce2" office:value-type="string">
            <text:p>SI</text:p>
          </table:table-cell>
          <table:table-cell table:style-name="ce3" office:value-type="time" office:time-value="PT27H04M00S">
            <text:p>27.04.00</text:p>
          </table:table-cell>
          <table:table-cell table:number-columns-repeated="3"/>
        </table:table-row>
        <table:table-row table:style-name="ro1">
          <table:table-cell table:style-name="ce2" office:value-type="string">
            <text:p>NO</text:p>
          </table:table-cell>
          <table:table-cell table:style-name="ce3" office:value-type="time" office:time-value="PT72H05M00S">
            <text:p>72.05.00</text:p>
          </table:table-cell>
          <table:table-cell table:number-columns-repeated="3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9">09/06/2007</text:date>, <text:time>09.24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7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6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8cm" svg:height="7.014cm" chart:class="chart:circle" chart:style-name="ch1">
        <chart:title svg:x="2.219cm" svg:y="0.14cm" chart:style-name="ch2">
          <text:p>GRADI ASSUNTI</text:p>
        </chart:title>
        <chart:plot-area chart:style-name="ch3" table:cell-range-address="Tabella1.$A$159:.$B$166" chart:data-source-has-labels="both" chart:table-number-list="0" svg:x="0.16cm" svg:y="0.928cm" svg:width="7.68cm" svg:height="5.946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Riga 1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 gradi</text:p>
              </table:table-cell>
              <table:table-cell office:value-type="float" office:value="2.63125">
                <text:p>2.63125</text:p>
              </table:table-cell>
            </table:table-row>
            <table:table-row>
              <table:table-cell office:value-type="string">
                <text:p>6 gradi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 gradi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7 grad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 grad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 gradi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6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8cm" svg:height="7.014cm" chart:class="chart:circle" chart:style-name="ch1">
        <chart:title svg:x="2.219cm" svg:y="0.14cm" chart:style-name="ch2">
          <text:p>GRADI ASSUNTI</text:p>
        </chart:title>
        <chart:plot-area chart:style-name="ch3" table:cell-range-address="Tabella1.$A$159:.$B$166" chart:data-source-has-labels="both" chart:table-number-list="0" svg:x="0.16cm" svg:y="0.928cm" svg:width="7.68cm" svg:height="5.946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Riga 1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 gradi</text:p>
              </table:table-cell>
              <table:table-cell office:value-type="float" office:value="2.63125">
                <text:p>2.63125</text:p>
              </table:table-cell>
            </table:table-row>
            <table:table-row>
              <table:table-cell office:value-type="string">
                <text:p>6 gradi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 gradi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7 grad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 grad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 gradi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1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44">
      <style:table-cell-properties fo:border="0.002cm solid #000000"/>
    </style:style>
  </office:automatic-styles>
  <office:body>
    <office:spreadsheet>
      <table:table table:name="Tabell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row table:style-name="ro1" table:number-rows-repeated="156">
          <table:table-cell table:number-columns-repeated="6"/>
        </table:table-row>
        <table:table-row table:style-name="ro1">
          <table:table-cell table:style-name="ce1" table:number-columns-repeated="2"/>
          <table:table-cell table:style-name="ce1">
            <draw:frame table:end-cell-address="Tabella1.G172" table:end-x="0.457cm" table:end-y="0.398cm" draw:z-index="0" svg:width="7.999cm" svg:height="7.013cm" svg:x="1.435cm" svg:y="0.159cm">
              <draw:object draw:notify-on-update-of-ranges="Tabella1.A159:Tabella1.B166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Tabella1.G172" table:end-x="0.457cm" table:end-y="0.398cm" draw:z-index="1" svg:width="7.999cm" svg:height="7.013cm" svg:x="1.435cm" svg:y="0.159cm">
              <draw:object draw:notify-on-update-of-ranges="Tabella1.A159:Tabella1.B16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>
            <text:p>GRADI ASSUNTI</text:p>
          </table:table-cell>
          <table:table-cell table:style-name="ce2"/>
          <table:table-cell table:number-columns-repeated="4"/>
        </table:table-row>
        <table:table-row table:style-name="ro1">
          <table:table-cell table:style-name="ce2" table:number-columns-repeated="2"/>
          <table:table-cell table:number-columns-repeated="4"/>
        </table:table-row>
        <table:table-row table:style-name="ro1">
          <table:table-cell table:style-name="ce2" office:value-type="string">
            <text:p>0 gradi</text:p>
          </table:table-cell>
          <table:table-cell table:style-name="ce3" office:value-type="time" office:time-value="PT63H09M00S">
            <text:p>63.09.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6 gradi</text:p>
          </table:table-cell>
          <table:table-cell table:style-name="ce2" office:value-type="float" office:value="18">
            <text:p>1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11 gradi</text:p>
          </table:table-cell>
          <table:table-cell table:style-name="ce2" office:value-type="float" office:value="18">
            <text:p>1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37 gradi</text:p>
          </table:table-cell>
          <table:table-cell table:style-name="ce2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40 gradi</text:p>
          </table:table-cell>
          <table:table-cell table:style-name="ce2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42 gradi</text:p>
          </table:table-cell>
          <table:table-cell table:style-name="ce2" office:value-type="float" office:value="0">
            <text:p>0</text:p>
          </table:table-cell>
          <table:table-cell table:number-columns-repeated="4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9">09/06/2007</text:date>, <text:time>09.24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8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6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8cm" svg:height="7cm" chart:class="chart:circle" chart:style-name="ch1">
        <chart:title svg:x="-0.006cm" svg:y="0.14cm" chart:style-name="ch2">
          <text:p>AMICI CHE FANNO USO DI ALCOLICI</text:p>
        </chart:title>
        <chart:plot-area chart:style-name="ch3" table:cell-range-address="Tabella1.$A$181:.$C$184" chart:data-source-has-labels="both" chart:table-number-list="0" svg:x="0.16cm" svg:y="0.928cm" svg:width="7.68cm" svg:height="5.932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  <chart:data-point chart:style-name="ch8"/>
          </chart:series>
          <chart:series chart:style-name="ch9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Riga 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73">
                <text:p>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1.08958333333333">
                <text:p>1.08958333333333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8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6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8cm" svg:height="7cm" chart:class="chart:circle" chart:style-name="ch1">
        <chart:title svg:x="0cm" svg:y="0.14cm" chart:style-name="ch2">
          <text:p>AMICI CHE FANNO USO DI ALCOLICI</text:p>
        </chart:title>
        <chart:plot-area chart:style-name="ch3" table:cell-range-address="Tabella1.$A$181:.$C$184" chart:data-source-has-labels="both" chart:table-number-list="0" svg:x="0.16cm" svg:y="0.928cm" svg:width="7.68cm" svg:height="5.932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  <chart:data-point chart:style-name="ch8"/>
          </chart:series>
          <chart:series chart:style-name="ch9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Riga 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73">
                <text:p>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1.08958333333333">
                <text:p>1.08958333333333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8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1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-bottom="0.002cm solid #000000" fo:border-left="none" fo:border-right="none" fo:border-top="0.002cm solid #000000"/>
    </style:style>
    <style:style style:name="ce5" style:family="table-cell" style:parent-style-name="Default" style:data-style-name="N44">
      <style:table-cell-properties fo:border="0.002cm solid #000000"/>
    </style:style>
    <style:style style:name="ce6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Tabell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 table:number-rows-repeated="178">
          <table:table-cell table:number-columns-repeated="5"/>
        </table:table-row>
        <table:table-row table:style-name="ro1">
          <table:table-cell table:style-name="ce1" table:number-columns-repeated="2"/>
          <table:table-cell/>
          <table:table-cell>
            <draw:frame table:end-cell-address="Tabella1.H195" table:end-x="0.458cm" table:end-y="0.185cm" draw:z-index="0" svg:width="7.999cm" svg:height="6.999cm" svg:x="1.436cm" svg:y="0.411cm">
              <draw:object draw:notify-on-update-of-ranges="Tabella1.A181:Tabella1.C184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Tabella1.H195" table:end-x="0.458cm" table:end-y="0.185cm" draw:z-index="1" svg:width="7.999cm" svg:height="6.999cm" svg:x="1.436cm" svg:y="0.411cm">
              <draw:object draw:notify-on-update-of-ranges="Tabella1.A181:Tabella1.C18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>
            <text:p>AMICI CHE FANNO USO DI ALCOLICI</text:p>
          </table:table-cell>
          <table:table-cell table:style-name="ce4"/>
          <table:table-cell table:style-name="ce6"/>
          <table:table-cell table:number-columns-repeated="2"/>
        </table:table-row>
        <table:table-row table:style-name="ro1">
          <table:table-cell table:style-name="ce3" table:number-columns-repeated="3"/>
          <table:table-cell table:number-columns-repeated="2"/>
        </table:table-row>
        <table:table-row table:style-name="ro1">
          <table:table-cell table:style-name="ce3" office:value-type="string">
            <text:p>SI</text:p>
          </table:table-cell>
          <table:table-cell table:style-name="ce3" office:value-type="float" office:value="73">
            <text:p>73</text:p>
          </table:table-cell>
          <table:table-cell table:style-name="ce3"/>
          <table:table-cell table:number-columns-repeated="2"/>
        </table:table-row>
        <table:table-row table:style-name="ro1">
          <table:table-cell table:style-name="ce3" office:value-type="string">
            <text:p>NO</text:p>
          </table:table-cell>
          <table:table-cell table:style-name="ce5" office:value-type="time" office:time-value="PT26H09M00S">
            <text:p>26.09.00</text:p>
          </table:table-cell>
          <table:table-cell table:style-name="ce3"/>
          <table:table-cell table:number-columns-repeated="2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9">09/06/2007</text:date>, <text:time>09.24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9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6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8cm" svg:height="7cm" chart:class="chart:circle" chart:style-name="ch1">
        <chart:title svg:x="0.587cm" svg:y="0.14cm" chart:style-name="ch2">
          <text:p>CONDIVISIONE DELLA SCELTA</text:p>
        </chart:title>
        <chart:plot-area chart:style-name="ch3" table:cell-range-address="Tabella1.$A$204:.$B$207" chart:data-source-has-labels="both" chart:table-number-list="0" svg:x="0.16cm" svg:y="0.928cm" svg:width="7.68cm" svg:height="5.932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Riga 2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2.04305555555556">
                <text:p>2.04305555555556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2.08819444444444">
                <text:p>2.08819444444444</text:p>
              </table:table-cell>
            </table:table-row>
          </table:table-rows>
        </table:table>
      </chart:chart>
    </office:chart>
  </office:body>
</office:document-content>
</file>

<file path=Object 9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6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8cm" svg:height="7cm" chart:class="chart:circle" chart:style-name="ch1">
        <chart:title svg:x="0.593cm" svg:y="0.14cm" chart:style-name="ch2">
          <text:p>CONDIVISIONE DELLA SCELTA</text:p>
        </chart:title>
        <chart:plot-area chart:style-name="ch3" table:cell-range-address="Tabella1.$A$204:.$B$207" chart:data-source-has-labels="both" chart:table-number-list="0" svg:x="0.16cm" svg:y="0.928cm" svg:width="7.68cm" svg:height="5.932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Riga 2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2.04305555555556">
                <text:p>2.04305555555556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2.08819444444444">
                <text:p>2.08819444444444</text:p>
              </table:table-cell>
            </table:table-row>
          </table:table-rows>
        </table:table>
      </chart:chart>
    </office:chart>
  </office:body>
</office:document-content>
</file>

<file path=Object 9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1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5" style:family="table-cell" style:parent-style-name="Default" style:data-style-name="N44">
      <style:table-cell-properties fo:border="0.002cm solid #000000"/>
    </style:style>
  </office:automatic-styles>
  <office:body>
    <office:spreadsheet>
      <table:table table:name="Tabell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 table:number-rows-repeated="200">
          <table:table-cell table:number-columns-repeated="5"/>
        </table:table-row>
        <table:table-row table:style-name="ro1">
          <table:table-cell table:number-columns-repeated="3"/>
          <table:table-cell>
            <draw:frame table:end-cell-address="Tabella1.G217" table:end-x="1.432cm" table:end-y="0.078cm" draw:z-index="0" svg:width="7.999cm" svg:height="6.999cm" svg:x="0.152cm" svg:y="0.304cm">
              <draw:object draw:notify-on-update-of-ranges="Tabella1.A204:Tabella1.B207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Tabella1.G217" table:end-x="1.432cm" table:end-y="0.078cm" draw:z-index="1" svg:width="7.999cm" svg:height="6.999cm" svg:x="0.152cm" svg:y="0.304cm">
              <draw:object draw:notify-on-update-of-ranges="Tabella1.A204:Tabella1.B20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>
            <text:p>CONDIVISIONE DELLA SCELTA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3" table:number-columns-repeated="2"/>
          <table:table-cell table:number-columns-repeated="3"/>
        </table:table-row>
        <table:table-row table:style-name="ro1">
          <table:table-cell table:style-name="ce3" office:value-type="string">
            <text:p>SI</text:p>
          </table:table-cell>
          <table:table-cell table:style-name="ce5" office:value-type="time" office:time-value="PT49H02M00S">
            <text:p>49.02.00</text:p>
          </table:table-cell>
          <table:table-cell table:number-columns-repeated="3"/>
        </table:table-row>
        <table:table-row table:style-name="ro1">
          <table:table-cell table:style-name="ce3" office:value-type="string">
            <text:p>NO</text:p>
          </table:table-cell>
          <table:table-cell table:style-name="ce5" office:value-type="time" office:time-value="PT50H07M00S">
            <text:p>50.07.00</text:p>
          </table:table-cell>
          <table:table-cell table:number-columns-repeated="3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9">09/06/2007</text:date>, <text:time>09.24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