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5pt"/>
    </style:style>
    <style:style style:name="ce2" style:family="table-cell" style:parent-style-name="Default">
      <style:text-properties style:font-name="Verdana" fo:font-size="11pt"/>
    </style:style>
    <style:style style:name="ce3" style:family="table-cell" style:parent-style-name="Default">
      <style:table-cell-properties fo:border="0.002cm solid #000000"/>
      <style:text-properties style:font-name="Verdana" fo:font-size="11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  <style:text-properties style:font-name="Verdana" fo:font-size="11pt"/>
    </style:style>
    <style:style style:name="ce6" style:family="table-cell" style:parent-style-name="Default">
      <style:table-cell-properties fo:border="none"/>
      <style:text-properties style:font-name="Verdana" fo:font-size="12pt"/>
    </style:style>
    <style:style style:name="ce7" style:family="table-cell" style:parent-style-name="Default">
      <style:text-properties style:font-name="CG Omega" fo:font-size="15pt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GRAFICI DEI VALORI ASSOLUTI</text:p>
          </table:table-cell>
          <table:table-cell table:style-name="ce2" table:number-columns-repeated="2"/>
          <table:table-cell table:style-name="ce7" table:number-columns-repeated="3"/>
          <table:table-cell table:number-columns-repeated="2"/>
        </table:table-row>
        <table:table-row table:style-name="ro2" table:number-rows-repeated="2">
          <table:table-cell table:style-name="ce2" table:number-columns-repeated="3"/>
          <table:table-cell table:number-columns-repeated="5"/>
        </table:table-row>
        <table:table-row table:style-name="ro2">
          <table:table-cell table:style-name="ce3" office:value-type="string">
            <text:p>SESSO 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4" office:value-type="string">
            <text:p>FEMMINE</text:p>
          </table:table-cell>
          <table:table-cell table:style-name="ce4" office:value-type="float" office:value="35">
            <text:p>35</text:p>
          </table:table-cell>
          <table:table-cell table:number-columns-repeated="6"/>
        </table:table-row>
        <table:table-row table:style-name="ro3">
          <table:table-cell table:style-name="ce4" office:value-type="string">
            <text:p>MASCHI</text:p>
          </table:table-cell>
          <table:table-cell table:style-name="ce4" office:value-type="float" office:value="28">
            <text:p>28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>
            <draw:frame table:end-cell-address="Tabella1.C24" table:end-x="1.542cm" table:end-y="0.266cm" draw:z-index="0" svg:width="15.864cm" svg:height="7.45cm" svg:x="0cm" svg:y="0.041cm">
              <draw:object draw:notify-on-update-of-ranges="Tabella1.A4:Tabella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7">
          <table:table-cell table:number-columns-repeated="8"/>
        </table:table-row>
        <table:table-row table:style-name="ro4">
          <table:table-cell table:number-columns-repeated="2"/>
          <table:table-cell table:style-name="ce6"/>
          <table:table-cell/>
          <table:table-cell table:style-name="ce5" table:number-columns-repeated="4"/>
        </table:table-row>
        <table:table-row table:style-name="ro3" table:number-rows-repeated="2">
          <table:table-cell table:number-columns-repeated="8"/>
        </table:table-row>
        <table:table-row table:style-name="ro4" table:number-rows-repeated="2">
          <table:table-cell table:style-name="ce5" table:number-columns-repeated="6"/>
          <table:table-cell table:style-name="ce6"/>
          <table:table-cell/>
        </table:table-row>
        <table:table-row table:style-name="ro3">
          <table:table-cell table:style-name="ce4" office:value-type="string">
            <text:p>ETA' </text:p>
          </table:table-cell>
          <table:table-cell table:style-name="ce4"/>
          <table:table-cell table:number-columns-repeated="6"/>
        </table:table-row>
        <table:table-row table:style-name="ro3">
          <table:table-cell table:style-name="ce4" office:value-type="string">
            <text:p>12 anni</text:p>
          </table:table-cell>
          <table:table-cell table:style-name="ce4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3 anni</text:p>
          </table:table-cell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4 anni</text:p>
          </table:table-cell>
          <table:table-cell table:style-name="ce4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5 anni</text:p>
          </table:table-cell>
          <table:table-cell table:style-name="ce4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6 anni</text:p>
          </table:table-cell>
          <table:table-cell table:style-name="ce4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7 anni</text:p>
          </table:table-cell>
          <table:table-cell table:style-name="ce4" office:value-type="float" office:value="1">
            <text:p>1</text:p>
          </table:table-cell>
          <table:table-cell table:number-columns-repeated="6"/>
        </table:table-row>
        <table:table-row table:style-name="ro3">
          <table:table-cell>
            <draw:frame table:end-cell-address="Tabella1.C53" table:end-x="0.246cm" table:end-y="0.438cm" draw:z-index="1" svg:width="14.568cm" svg:height="6.796cm" svg:x="0cm" svg:y="0.415cm">
              <draw:object draw:notify-on-update-of-ranges="Tabella1.A31:Tabella1.B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7">
          <table:table-cell table:number-columns-repeated="8"/>
        </table:table-row>
        <table:table-row table:style-name="ro2">
          <table:table-cell table:style-name="ce3" office:value-type="string">
            <text:p>MEMBRI DELLA FAMIGLIA</text:p>
          </table:table-cell>
          <table:table-cell table:style-name="ce3"/>
          <table:table-cell table:style-name="ce5" table:number-columns-repeated="4"/>
          <table:table-cell table:number-columns-repeated="2"/>
        </table:table-row>
        <table:table-row table:style-name="ro3">
          <table:table-cell table:style-name="ce4" office:value-type="string">
            <text:p>2 membri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4" office:value-type="string">
            <text:p>3 membri</text:p>
          </table:table-cell>
          <table:table-cell table:style-name="ce4" office:value-type="float" office:value="5">
            <text:p>5</text:p>
          </table:table-cell>
          <table:table-cell table:number-columns-repeated="6"/>
        </table:table-row>
        <table:table-row table:style-name="ro3">
          <table:table-cell table:style-name="ce4" office:value-type="string">
            <text:p>4 membri</text:p>
          </table:table-cell>
          <table:table-cell table:style-name="ce4" office:value-type="float" office:value="38">
            <text:p>38</text:p>
          </table:table-cell>
          <table:table-cell table:number-columns-repeated="6"/>
        </table:table-row>
        <table:table-row table:style-name="ro3">
          <table:table-cell table:style-name="ce4" office:value-type="string">
            <text:p>5 membri</text:p>
          </table:table-cell>
          <table:table-cell table:style-name="ce4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style-name="ce4" office:value-type="string">
            <text:p>6 membri</text:p>
          </table:table-cell>
          <table:table-cell table:style-name="ce4" office:value-type="float" office:value="1">
            <text:p>1</text:p>
          </table:table-cell>
          <table:table-cell table:number-columns-repeated="6"/>
        </table:table-row>
        <table:table-row table:style-name="ro3">
          <table:table-cell>
            <draw:frame table:end-cell-address="Tabella1.B78" table:end-x="2.466cm" table:end-y="0.191cm" draw:z-index="2" svg:width="12.466cm" svg:height="6.999cm" svg:x="0.769cm" svg:y="0.417cm">
              <draw:object draw:notify-on-update-of-ranges="Tabella1.A56:Tabella1.B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8">
          <table:table-cell table:number-columns-repeated="8"/>
        </table:table-row>
        <table:table-row table:style-name="ro2">
          <table:table-cell table:style-name="ce3" office:value-type="string">
            <text:p>MEMBRI CHE FANNO USO DI ALCOLICI</text:p>
          </table:table-cell>
          <table:table-cell table:style-name="ce3"/>
          <table:table-cell table:style-name="ce5" table:number-columns-repeated="4"/>
          <table:table-cell table:number-columns-repeated="2"/>
        </table:table-row>
        <table:table-row table:style-name="ro3">
          <table:table-cell table:style-name="ce4" office:value-type="string">
            <text:p>0 membri</text:p>
          </table:table-cell>
          <table:table-cell table:style-name="ce4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 membro</text:p>
          </table:table-cell>
          <table:table-cell table:style-name="ce4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4" office:value-type="string">
            <text:p>2 membri</text:p>
          </table:table-cell>
          <table:table-cell table:style-name="ce4" office:value-type="float" office:value="20">
            <text:p>20</text:p>
          </table:table-cell>
          <table:table-cell table:number-columns-repeated="6"/>
        </table:table-row>
        <table:table-row table:style-name="ro3">
          <table:table-cell table:style-name="ce4" office:value-type="string">
            <text:p>3 membri</text:p>
          </table:table-cell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string">
            <text:p>4 membri</text:p>
          </table:table-cell>
          <table:table-cell table:style-name="ce4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>
            <draw:frame table:end-cell-address="Tabella1.C103" table:end-x="0.206cm" table:end-y="0.259cm" draw:z-index="3" svg:width="14.467cm" svg:height="6.999cm" svg:x="0.061cm" svg:y="0.033cm">
              <draw:object draw:notify-on-update-of-ranges="Tabella1.A81:Tabella1.B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7">
          <table:table-cell table:number-columns-repeated="8"/>
        </table:table-row>
        <table:table-row table:style-name="ro2">
          <table:table-cell table:style-name="ce3" office:value-type="string">
            <text:p>RAGAZZI CHE PENSANO DI BERE</text:p>
          </table:table-cell>
          <table:table-cell table:style-name="ce3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float" office:value="50">
            <text:p>50</text:p>
          </table:table-cell>
          <table:table-cell table:number-columns-repeated="6"/>
        </table:table-row>
        <table:table-row table:style-name="ro3">
          <table:table-cell>
            <draw:frame table:end-cell-address="Tabella1.B125" table:end-x="1.138cm" table:end-y="0.208cm" draw:z-index="4" svg:width="11.791cm" svg:height="6.999cm" svg:x="0.116cm" svg:y="0.434cm">
              <draw:object draw:notify-on-update-of-ranges="Tabella1.A106:Tabella1.B10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9">
          <table:table-cell table:number-columns-repeated="8"/>
        </table:table-row>
        <table:table-row table:style-name="ro2">
          <table:table-cell table:style-name="ce3" office:value-type="string">
            <text:p>ETA' USO ALCOLICI SECONDO I RAGAZZI</text:p>
          </table:table-cell>
          <table:table-cell table:style-name="ce3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15 in su</text:p>
          </table:table-cell>
          <table:table-cell table:style-name="ce4" office:value-type="float" office:value="34">
            <text:p>34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8 in su</text:p>
          </table:table-cell>
          <table:table-cell table:style-name="ce4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4" office:value-type="string">
            <text:p>Mai</text:p>
          </table:table-cell>
          <table:table-cell table:style-name="ce4" office:value-type="float" office:value="2">
            <text:p>2</text:p>
          </table:table-cell>
          <table:table-cell table:number-columns-repeated="6"/>
        </table:table-row>
        <table:table-row table:style-name="ro3">
          <table:table-cell>
            <draw:frame table:end-cell-address="Tabella1.B149" table:end-x="1.909cm" table:end-y="0.161cm" draw:z-index="5" svg:width="12.678cm" svg:height="6.975cm" svg:x="0cm" svg:y="0.411cm">
              <draw:object draw:notify-on-update-of-ranges="Tabella1.A129:Tabella1.B13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9">
          <table:table-cell table:number-columns-repeated="8"/>
        </table:table-row>
        <table:table-row table:style-name="ro2">
          <table:table-cell table:style-name="ce3" office:value-type="string">
            <text:p>ASSUNZIONE DI ALCOLICI DA PARTE DEL RAGAZZO</text:p>
          </table:table-cell>
          <table:table-cell table:style-name="ce3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float" office:value="45">
            <text:p>45</text:p>
          </table:table-cell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>
            <draw:frame table:end-cell-address="Tabella1.B173" table:end-x="1.635cm" table:end-y="0.268cm" draw:z-index="6" svg:width="12.404cm" svg:height="6.999cm" svg:x="0cm" svg:y="0.042cm">
              <draw:object draw:notify-on-update-of-ranges="Tabella1.A153:Tabella1.B1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7">
          <table:table-cell table:number-columns-repeated="8"/>
        </table:table-row>
        <table:table-row table:style-name="ro2">
          <table:table-cell table:style-name="ce3" office:value-type="string">
            <text:p>GRADI ASSUNTI</text:p>
          </table:table-cell>
          <table:table-cell table:style-name="ce3"/>
          <table:table-cell table:style-name="ce5" table:number-columns-repeated="4"/>
          <table:table-cell table:number-columns-repeated="2"/>
        </table:table-row>
        <table:table-row table:style-name="ro3">
          <table:table-cell table:style-name="ce4" office:value-type="string">
            <text:p>0 gradi</text:p>
          </table:table-cell>
          <table:table-cell table:style-name="ce4" office:value-type="float" office:value="39">
            <text:p>39</text:p>
          </table:table-cell>
          <table:table-cell table:number-columns-repeated="6"/>
        </table:table-row>
        <table:table-row table:style-name="ro3">
          <table:table-cell table:style-name="ce4" office:value-type="string">
            <text:p>6 gradi</text:p>
          </table:table-cell>
          <table:table-cell table:style-name="ce4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1 gradi</text:p>
          </table:table-cell>
          <table:table-cell table:style-name="ce4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4" office:value-type="string">
            <text:p>37 gradi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4" office:value-type="string">
            <text:p>40 gradi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3">
          <table:table-cell>
            <draw:frame table:end-cell-address="Tabella1.B198" table:end-x="0.102cm" table:end-y="0.113cm" draw:z-index="7" svg:width="10.062cm" svg:height="6.999cm" svg:x="0.809cm" svg:y="0.339cm">
              <draw:object draw:notify-on-update-of-ranges="Tabella1.A176:Tabella1.B18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8">
          <table:table-cell table:number-columns-repeated="8"/>
        </table:table-row>
        <table:table-row table:style-name="ro2">
          <table:table-cell table:style-name="ce3" office:value-type="string">
            <text:p>AMICI CHE FANNO USO DI ALCOLICI</text:p>
          </table:table-cell>
          <table:table-cell table:style-name="ce3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SI</text:p>
          </table:table-cell>
          <table:table-cell table:style-name="ce4" office:value-type="float" office:value="46">
            <text:p>46</text:p>
          </table:table-cell>
          <table:table-cell table:number-columns-repeated="6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float" office:value="17">
            <text:p>17</text:p>
          </table:table-cell>
          <table:table-cell table:number-columns-repeated="6"/>
        </table:table-row>
        <table:table-row table:style-name="ro3">
          <table:table-cell>
            <draw:frame table:end-cell-address="Tabella1.B220" table:end-x="0.296cm" table:end-y="0.115cm" draw:z-index="8" svg:width="10.871cm" svg:height="6.999cm" svg:x="0.194cm" svg:y="0.341cm">
              <draw:object draw:notify-on-update-of-ranges="Tabella1.A201:Tabella1.B20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9">
          <table:table-cell table:number-columns-repeated="8"/>
        </table:table-row>
        <table:table-row table:style-name="ro2">
          <table:table-cell table:style-name="ce3" office:value-type="string">
            <text:p>CONDIVISIONE DELLA SCELTA</text:p>
          </table:table-cell>
          <table:table-cell table:style-name="ce3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SI</text:p>
          </table:table-cell>
          <table:table-cell table:style-name="ce4" office:value-type="float" office:value="31">
            <text:p>31</text:p>
          </table:table-cell>
          <table:table-cell table:number-columns-repeated="6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float" office:value="32">
            <text:p>32</text:p>
          </table:table-cell>
          <table:table-cell table:number-columns-repeated="6"/>
        </table:table-row>
        <table:table-row table:style-name="ro3">
          <table:table-cell>
            <draw:frame table:end-cell-address="Tabella1.A243" table:end-x="10.621cm" table:end-y="0.224cm" draw:z-index="9" svg:width="10.62cm" svg:height="6.999cm" svg:x="0cm" svg:y="0.45cm">
              <draw:object draw:notify-on-update-of-ranges="Tabella1.A224:Tabella1.B22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7"/>
        </table:table-row>
      </table:table>
      <table:table table:name="Tabell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9T17:16:12</meta:creation-date>
    <dc:date>2007-06-09T09:27:35</dc:date>
    <dc:language>it-IT</dc:language>
    <meta:editing-cycles>11</meta:editing-cycles>
    <meta:editing-duration>PT1H8M34S</meta:editing-duration>
    <meta:user-defined meta:name="Info 1"/>
    <meta:user-defined meta:name="Info 2"/>
    <meta:user-defined meta:name="Info 3"/>
    <meta:user-defined meta:name="Info 4"/>
    <meta:document-statistic meta:table-count="3" meta:cell-count="7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000001907349pt" style:font-family-asian="'Lucida Sans Unicode'" style:font-pitch-asian="variable" style:font-size-asian="13.8000001907349pt" style:font-family-complex="Tahoma" style:font-pitch-complex="variable" style:font-size-complex="13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5.865cm" svg:height="7.451cm" chart:class="chart:bar" chart:style-name="ch1">
        <chart:title svg:x="7.089cm" svg:y="0.148cm" chart:style-name="ch2">
          <text:p>SESSO</text:p>
        </chart:title>
        <chart:plot-area chart:style-name="ch3" table:cell-range-address="Tabella1.$A$4:.$B$6" chart:data-source-has-labels="both" chart:table-number-list="0" svg:x="0.316cm" svg:y="0.986cm" svg:width="15.233cm" svg:height="6.317cm">
          <chart:axis chart:dimension="x" chart:name="primary-x" chart:style-name="ch4">
            <chart:title svg:x="7.965cm" svg:y="6.919cm" chart:style-name="ch5">
              <text:p> SESSO</text:p>
            </chart:title>
            <chart:categories table:cell-range-address="local-table.A2:.A3"/>
          </chart:axis>
          <chart:axis chart:dimension="y" chart:name="primary-y" chart:style-name="ch6">
            <chart:title svg:x="0.316cm" svg:y="4.255cm" chart:style-name="ch5">
              <text:p>NUMER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EMMINE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SCHI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621cm" svg:height="7cm" chart:class="chart:bar" chart:style-name="ch1">
        <chart:title svg:x="1.84cm" svg:y="0.14cm" chart:style-name="ch2">
          <text:p>CONDIVISIONE DELLA SCELTA </text:p>
        </chart:title>
        <chart:plot-area chart:style-name="ch3" table:cell-range-address="Tabella1.$A$224:.$B$226" chart:data-source-has-labels="both" chart:table-number-list="0" svg:x="0.212cm" svg:y="0.928cm" svg:width="10.197cm" svg:height="5.932cm">
          <chart:axis chart:dimension="x" chart:name="primary-x" chart:style-name="ch4">
            <chart:title svg:x="5.482cm" svg:y="6.501cm" chart:style-name="ch5">
              <text:p>parere</text:p>
            </chart:title>
            <chart:categories table:cell-range-address="local-table.A2:.A3"/>
          </chart:axis>
          <chart:axis chart:dimension="y" chart:name="primary-y" chart:style-name="ch6">
            <chart:title svg:x="0.212cm" svg:y="3.895cm" chart:style-name="ch5">
              <text:p>numero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80000019073486pt" style:font-family-asian="'Lucida Sans Unicode'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569cm" svg:height="6.797cm" chart:class="chart:bar" chart:style-name="ch1">
        <chart:title svg:x="6.808cm" svg:y="0.135cm" chart:style-name="ch2">
          <text:p>ETA'</text:p>
        </chart:title>
        <chart:plot-area chart:style-name="ch3" table:cell-range-address="Tabella1.$A$31:.$B$37" chart:data-source-has-labels="both" chart:table-number-list="0" svg:x="0.29cm" svg:y="0.902cm" svg:width="13.989cm" svg:height="5.761cm">
          <chart:axis chart:dimension="x" chart:name="primary-x" chart:style-name="ch4">
            <chart:title svg:x="7.708cm" svg:y="6.31cm" chart:style-name="ch5">
              <text:p>età</text:p>
            </chart:title>
            <chart:categories table:cell-range-address="local-table.A2:.A7"/>
          </chart:axis>
          <chart:axis chart:dimension="y" chart:name="primary-y" chart:style-name="ch6">
            <chart:title svg:x="0.29cm" svg:y="3.764cm" chart:style-name="ch5">
              <text:p>numero</text:p>
            </chart:title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2 ann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 ann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 ann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 ann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 ann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 ann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67cm" svg:height="7cm" chart:class="chart:bar" chart:style-name="ch1">
        <chart:title svg:x="3.406cm" svg:y="0.14cm" chart:style-name="ch2">
          <text:p>MEMBRI DELLA FAMIGLIA</text:p>
        </chart:title>
        <chart:plot-area chart:style-name="ch3" table:cell-range-address="Tabella1.$A$56:.$B$61" chart:data-source-has-labels="both" chart:table-number-list="0" svg:x="0.248cm" svg:y="0.928cm" svg:width="11.971cm" svg:height="5.932cm">
          <chart:axis chart:dimension="x" chart:name="primary-x" chart:style-name="ch4">
            <chart:title svg:x="6.204cm" svg:y="6.501cm" chart:style-name="ch5">
              <text:p>memmbri</text:p>
            </chart:title>
            <chart:categories table:cell-range-address="local-table.A2:.A6"/>
          </chart:axis>
          <chart:axis chart:dimension="y" chart:name="primary-y" chart:style-name="ch6">
            <chart:title svg:x="0.248cm" svg:y="3.895cm" chart:style-name="ch5">
              <text:p>numero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 memb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membr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 membri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 membri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 membr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468cm" svg:height="7cm" chart:class="chart:bar" chart:style-name="ch1">
        <chart:title svg:x="2.956cm" svg:y="0.14cm" chart:style-name="ch2">
          <text:p>MEMBRI CHE FANNO USO DI ALCOLICI</text:p>
        </chart:title>
        <chart:plot-area chart:style-name="ch3" table:cell-range-address="Tabella1.$A$81:.$B$86" chart:data-source-has-labels="both" chart:table-number-list="0" svg:x="0.288cm" svg:y="0.928cm" svg:width="13.892cm" svg:height="5.932cm">
          <chart:axis chart:dimension="x" chart:name="primary-x" chart:style-name="ch4">
            <chart:title svg:x="7.334cm" svg:y="6.501cm" chart:style-name="ch5">
              <text:p>membri</text:p>
            </chart:title>
            <chart:categories table:cell-range-address="local-table.A2:.A6"/>
          </chart:axis>
          <chart:axis chart:dimension="y" chart:name="primary-y" chart:style-name="ch6">
            <chart:title svg:x="0.288cm" svg:y="3.895cm" chart:style-name="ch5">
              <text:p>numero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0 membri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 membr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 membri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 membri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 membr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92cm" svg:height="7cm" chart:class="chart:bar" chart:style-name="ch1">
        <chart:title svg:x="2.198cm" svg:y="0.14cm" chart:style-name="ch2">
          <text:p>RAGAZZI CHE PENSANO DI BERE</text:p>
        </chart:title>
        <chart:plot-area chart:style-name="ch3" table:cell-range-address="Tabella1.$A$106:.$B$108" chart:data-source-has-labels="both" chart:table-number-list="0" svg:x="1.132cm" svg:y="0.968cm" svg:width="8.757cm" svg:height="5.932cm">
          <chart:axis chart:dimension="x" chart:name="primary-x" chart:style-name="ch4">
            <chart:title svg:x="5.372cm" svg:y="6.541cm" chart:style-name="ch5">
              <text:p>PARERE</text:p>
            </chart:title>
            <chart:categories table:cell-range-address="local-table.A2:.A3"/>
          </chart:axis>
          <chart:axis chart:dimension="y" chart:name="primary-y" chart:style-name="ch6">
            <chart:title svg:x="1.132cm" svg:y="4.825cm" chart:style-name="ch5">
              <text:p>NUMERO RAGAZZ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679cm" svg:height="6.976cm" chart:class="chart:bar" chart:style-name="ch1">
        <chart:title svg:x="1.833cm" svg:y="0.139cm" chart:style-name="ch2">
          <text:p>ETA' USO ALCOLICI SECONDO I RAGAZZI</text:p>
        </chart:title>
        <chart:plot-area chart:style-name="ch3" table:cell-range-address="Tabella1.$A$129:.$B$132" chart:data-source-has-labels="both" chart:table-number-list="0" svg:x="0.252cm" svg:y="0.918cm" svg:width="12.175cm" svg:height="5.92cm">
          <chart:axis chart:dimension="x" chart:name="primary-x" chart:style-name="ch4">
            <chart:title svg:x="6.507cm" svg:y="6.477cm" chart:style-name="ch5">
              <text:p>parere</text:p>
            </chart:title>
            <chart:categories table:cell-range-address="local-table.A2:.A4"/>
          </chart:axis>
          <chart:axis chart:dimension="y" chart:name="primary-y" chart:style-name="ch6">
            <chart:title svg:x="0.252cm" svg:y="3.879cm" chart:style-name="ch5">
              <text:p>numero</text:p>
            </chart:title>
            <chart:grid chart:class="major"/>
          </chart:axi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5 in su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 in su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05cm" svg:height="7cm" chart:class="chart:bar" chart:style-name="ch1">
        <chart:title svg:x="0.611cm" svg:y="0.14cm" chart:style-name="ch2">
          <text:p>ASSUNZIONE DI ALCOLICI DA PARTE DEI RAGAZZI</text:p>
        </chart:title>
        <chart:plot-area chart:style-name="ch3" table:cell-range-address="Tabella1.$A$153:.$B$155" chart:data-source-has-labels="both" chart:table-number-list="0" svg:x="-0.235cm" svg:y="1.218cm" svg:width="11.909cm" svg:height="5.932cm">
          <chart:axis chart:dimension="x" chart:name="primary-x" chart:style-name="ch4">
            <chart:title svg:x="5.419cm" svg:y="6.791cm" chart:style-name="ch5">
              <text:p>assunzione</text:p>
            </chart:title>
            <chart:categories table:cell-range-address="local-table.A2:.A3"/>
          </chart:axis>
          <chart:axis chart:dimension="y" chart:name="primary-y" chart:style-name="ch6">
            <chart:title svg:x="0cm" svg:y="4.184cm" chart:style-name="ch5">
              <text:p>numero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063cm" svg:height="7cm" chart:class="chart:bar" chart:style-name="ch1">
        <chart:title svg:x="3.25cm" svg:y="0.14cm" chart:style-name="ch2">
          <text:p>GRADI ASSUNTI</text:p>
        </chart:title>
        <chart:plot-area chart:style-name="ch3" table:cell-range-address="Tabella1.$A$176:.$B$181" chart:data-source-has-labels="both" chart:table-number-list="0" svg:x="0.2cm" svg:y="0.928cm" svg:width="9.663cm" svg:height="5.932cm">
          <chart:axis chart:dimension="x" chart:name="primary-x" chart:style-name="ch4">
            <chart:title svg:x="5.308cm" svg:y="6.501cm" chart:style-name="ch5">
              <text:p>gradi</text:p>
            </chart:title>
            <chart:categories table:cell-range-address="local-table.A2:.A6"/>
          </chart:axis>
          <chart:axis chart:dimension="y" chart:name="primary-y" chart:style-name="ch6">
            <chart:title svg:x="0.2cm" svg:y="3.895cm" chart:style-name="ch5">
              <text:p>numero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0 gradi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 grad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 grad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grad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872cm" svg:height="7cm" chart:class="chart:bar" chart:style-name="ch1">
        <chart:title svg:x="1.435cm" svg:y="0.14cm" chart:style-name="ch2">
          <text:p>AMICI CHE FANNO USO DI ALCOLICI</text:p>
        </chart:title>
        <chart:plot-area chart:style-name="ch3" table:cell-range-address="Tabella1.$A$201:.$B$203" chart:data-source-has-labels="both" chart:table-number-list="0" svg:x="0.216cm" svg:y="0.928cm" svg:width="10.44cm" svg:height="5.932cm">
          <chart:axis chart:dimension="x" chart:name="primary-x" chart:style-name="ch4">
            <chart:title svg:x="5.135cm" svg:y="6.501cm" chart:style-name="ch5">
              <text:p>assunzione</text:p>
            </chart:title>
            <chart:categories table:cell-range-address="local-table.A2:.A3"/>
          </chart:axis>
          <chart:axis chart:dimension="y" chart:name="primary-y" chart:style-name="ch6">
            <chart:title svg:x="0.216cm" svg:y="4.314cm" chart:style-name="ch5">
              <text:p>numero amic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