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Tabella4" table:style-name="ta1" table:print-ranges="Tabella4.H67:Tabella4.H67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N° viaggi annuali</text:p>
          </table:table-cell>
          <table:table-cell/>
          <table:table-cell>
            <draw:frame table:end-cell-address="Tabella4.G16" table:end-x="0.068cm" table:end-y="0.226cm" draw:z-index="0" svg:width="7.999cm" svg:height="6.999cm" svg:x="1.1cm" svg:y="0cm">
              <draw:object draw:notify-on-update-of-ranges="Tabella4.A1:Tabella4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Uno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string">
            <text:p>Due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Tre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Quattro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Da 5 in su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eriodo viaggi</text:p>
          </table:table-cell>
          <table:table-cell table:number-columns-repeated="6"/>
        </table:table-row>
        <table:table-row table:style-name="ro1">
          <table:table-cell office:value-type="string">
            <text:p>Estate 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string">
            <text:p>Inverno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Entrambi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urata viaggio</text:p>
          </table:table-cell>
          <table:table-cell table:number-columns-repeated="6"/>
        </table:table-row>
        <table:table-row table:style-name="ro1">
          <table:table-cell office:value-type="string">
            <text:p>Meno di una settimana 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1 settimana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2">
          <table:table-cell office:value-type="string">
            <text:p>Due sett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string">
            <text:p>Tre settimane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Un mes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tero o Italia</text:p>
          </table:table-cell>
          <table:table-cell table:number-columns-repeated="6"/>
        </table:table-row>
        <table:table-row table:style-name="ro1">
          <table:table-cell office:value-type="string">
            <text:p>Estero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Italia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string">
            <text:p>Entrambi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ittà, mare o montagna</text:p>
          </table:table-cell>
          <table:table-cell table:number-columns-repeated="6"/>
        </table:table-row>
        <table:table-row table:style-name="ro1">
          <table:table-cell office:value-type="string">
            <text:p>Mare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Montagna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ittà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Misto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otel, appartamento o casa?</text:p>
          </table:table-cell>
          <table:table-cell table:number-columns-repeated="6"/>
        </table:table-row>
        <table:table-row table:style-name="ro1">
          <table:table-cell office:value-type="string">
            <text:p>Appartamento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Hotel 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string">
            <text:p>Hotel appartamento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Casa privat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Hotel casa privata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Tutti e tre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Altro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ezzi di trasporto</text:p>
          </table:table-cell>
          <table:table-cell table:number-columns-repeated="6"/>
        </table:table-row>
        <table:table-row table:style-name="ro1">
          <table:table-cell office:value-type="string">
            <text:p>Aereo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string">
            <text:p>Macchina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Treno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Nav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Altro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mici o parenti</text:p>
          </table:table-cell>
          <table:table-cell table:number-columns-repeated="6"/>
        </table:table-row>
        <table:table-row table:style-name="ro1">
          <table:table-cell office:value-type="string">
            <text:p>Amici <text:s/>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string">
            <text:p>Parenti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string">
            <text:p>Amici e parenti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Solo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° person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 o 2</text:p>
          </table:table-cell>
          <table:table-cell table:style-name="ce2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3 o 4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Ù</text:p>
          </table:table-cell>
        </table:table-row>
        <table:table-row table:style-name="ro1">
          <table:table-cell office:value-type="string">
            <text:p>5 o 6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string">
            <text:p>Più di 6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ove trova le informazioni</text:p>
          </table:table-cell>
          <table:table-cell table:number-columns-repeated="6"/>
        </table:table-row>
        <table:table-row table:style-name="ro1">
          <table:table-cell office:value-type="string">
            <text:p>Internet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Giornali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string">
            <text:p>Passaparol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Agenzie turistiche 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string">
            <text:p>Conoscenza dirett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isto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Casa privata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copo viaggio</text:p>
          </table:table-cell>
          <table:table-cell table:number-columns-repeated="6"/>
        </table:table-row>
        <table:table-row table:style-name="ro1">
          <table:table-cell office:value-type="string">
            <text:p>Relax</text:p>
          </table:table-cell>
          <table:table-cell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string">
            <text:p>Viaggio culturale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Lavoro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Misto</text:p>
          </table:table-cell>
          <table:table-cell office:value-type="float" office:value="5">
            <text:p>5</text:p>
          </table:table-cell>
          <table:table-cell table:number-columns-repeated="5"/>
        </table:table-row>
      </table:table>
      <table:table table:name="Tabella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18.3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ola stefanini</meta:initial-creator>
    <meta:creation-date>2008-05-15T16:51:59</meta:creation-date>
    <dc:creator>scuola stefanini</dc:creator>
    <dc:date>2008-05-15T18:39:23</dc:date>
    <dc:language>it-IT</dc:language>
    <meta:editing-cycles>9</meta:editing-cycles>
    <meta:editing-duration>PT1H47M28S</meta:editing-duration>
    <meta:user-defined meta:name="Info 1"/>
    <meta:user-defined meta:name="Info 2"/>
    <meta:user-defined meta:name="Info 3"/>
    <meta:user-defined meta:name="Info 4"/>
    <meta:document-statistic meta:table-count="4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116cm" svg:y="0.14cm" chart:style-name="ch2">
          <text:p>n° viaggi</text:p>
        </chart:title>
        <chart:legend chart:legend-position="end" svg:x="6.434cm" svg:y="3.309cm" chart:style-name="ch3"/>
        <chart:plot-area chart:style-name="ch4" table:cell-range-address="Tabella4.$A$1:.$B$6" chart:data-source-has-labels="both" chart:table-number-list="0" svg:x="0.16cm" svg:y="0.933cm" svg:width="5.955cm" svg:height="5.927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Un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u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r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uattr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a 5 in su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