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5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3pt" fo:font-weight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ccffff" style:vertical-align="top"/>
    </style:style>
    <style:style style:name="ce4" style:family="table-cell" style:parent-style-name="Default">
      <style:table-cell-properties fo:background-color="#9999cc"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>
      <style:table-cell-properties fo:background-color="#ffffcc" style:text-align-source="fix" style:repeat-content="false" style:vertical-align="top"/>
      <style:paragraph-properties fo:text-align="start" fo:margin-left="0cm"/>
    </style:style>
    <style:style style:name="ce6" style:family="table-cell" style:parent-style-name="Default">
      <style:table-cell-properties fo:background-color="#ffcc99" style:text-align-source="fix" style:repeat-content="false" style:vertical-align="top"/>
      <style:paragraph-properties fo:text-align="start" fo:margin-left="0cm"/>
    </style:style>
    <style:style style:name="ce7" style:family="table-cell" style:parent-style-name="Default">
      <style:table-cell-properties fo:background-color="#33a3a3" style:text-align-source="fix" style:repeat-content="false" style:vertical-align="top"/>
      <style:paragraph-properties fo:text-align="start" fo:margin-left="0cm"/>
    </style:style>
    <style:style style:name="ce8" style:family="table-cell" style:parent-style-name="Default">
      <style:table-cell-properties fo:background-color="#ccccff"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>
      <style:table-cell-properties fo:background-color="#00ff00" style:text-align-source="value-type" style:repeat-content="false" style:vertical-align="top"/>
      <style:paragraph-properties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ff00"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>
      <style:table-cell-properties fo:background-color="#00ff00" style:vertical-align="top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background-color="#9999cc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ackground-color="#33a3a3"/>
    </style:style>
    <style:style style:name="ce17" style:family="table-cell" style:parent-style-name="Default">
      <style:table-cell-properties fo:background-color="#ccccff"/>
    </style:style>
    <style:style style:name="ce18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00ff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9999cc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33a3a3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Multe automobilistiche nel 2007</text:p>
          </table:table-cell>
          <table:covered-table-cell table:style-name="ce2"/>
          <table:covered-table-cell table:number-columns-repeated="7"/>
          <table:table-cell table:number-columns-repeated="247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>
            <text:p>Età</text:p>
          </table:table-cell>
          <table:covered-table-cell table:number-columns-repeated="5"/>
          <table:table-cell table:number-columns-repeated="248"/>
        </table:table-row>
        <table:table-row table:style-name="ro2">
          <table:table-cell/>
          <table:table-cell/>
          <table:table-cell office:value-type="string">
            <text:p>18-27</text:p>
          </table:table-cell>
          <table:table-cell office:value-type="string">
            <text:p>28-37</text:p>
          </table:table-cell>
          <table:table-cell office:value-type="string">
            <text:p>38-47</text:p>
          </table:table-cell>
          <table:table-cell office:value-type="string">
            <text:p>48-57</text:p>
          </table:table-cell>
          <table:table-cell office:value-type="string">
            <text:p>58-67</text:p>
          </table:table-cell>
          <table:table-cell office:value-type="string">
            <text:p>&gt;67</text:p>
          </table:table-cell>
          <table:table-cell office:value-type="string">
            <text:p>Totale</text:p>
          </table:table-cell>
          <table:table-cell table:number-columns-repeated="247"/>
        </table:table-row>
        <table:table-row table:style-name="ro2">
          <table:table-cell table:style-name="ce3" office:value-type="string" table:number-columns-spanned="1" table:number-rows-spanned="2">
            <text:p>Ha preso multe nel 2007?</text:p>
          </table:table-cell>
          <table:table-cell table:style-name="ce12" office:value-type="string">
            <text:p>Si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table:formula="oooc:=SUM([.C4:.H4])" office:value-type="float" office:value="9">
            <text:p>9</text:p>
          </table:table-cell>
          <table:table-cell table:style-name="ce12" table:number-columns-repeated="247"/>
        </table:table-row>
        <table:table-row table:style-name="ro2">
          <table:covered-table-cell table:style-name="ce3"/>
          <table:table-cell table:style-name="ce12" office:value-type="string">
            <text:p>No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table:formula="oooc:=SUM([.C5:.H5])" office:value-type="float" office:value="49">
            <text:p>49</text:p>
          </table:table-cell>
          <table:table-cell table:style-name="ce12" table:number-columns-repeated="247"/>
        </table:table-row>
        <table:table-row table:style-name="ro2">
          <table:table-cell table:style-name="ce4" table:number-columns-spanned="1" table:number-rows-spanned="2"/>
          <table:table-cell table:style-name="ce13" office:value-type="string">
            <text:p>Si <text:s/>(% sulla fascia d'età)</text:p>
          </table:table-cell>
          <table:table-cell table:style-name="ce22" table:formula="oooc:=[.C4]/([.C$4]+[.C$5])*100" office:value-type="float" office:value="14.2857142857143">
            <text:p>14,29</text:p>
          </table:table-cell>
          <table:table-cell table:style-name="ce22" table:formula="oooc:=[.D4]/([.D$4]+[.D$5])*100" office:value-type="float" office:value="25">
            <text:p>25</text:p>
          </table:table-cell>
          <table:table-cell table:style-name="ce22" table:formula="oooc:=[.E4]/([.E$4]+[.E$5])*100" office:value-type="float" office:value="15.3846153846154">
            <text:p>15,38</text:p>
          </table:table-cell>
          <table:table-cell table:style-name="ce22" table:formula="oooc:=[.F4]/([.F$4]+[.F$5])*100" office:value-type="float" office:value="16.6666666666667">
            <text:p>16,67</text:p>
          </table:table-cell>
          <table:table-cell table:style-name="ce22" table:formula="oooc:=[.G4]/([.G$4]+[.G$5])*100" office:value-type="float" office:value="12.5">
            <text:p>12,5</text:p>
          </table:table-cell>
          <table:table-cell table:style-name="ce22" table:formula="oooc:=[.H4]/([.H$4]+[.H$5])*100" office:value-type="float" office:value="0">
            <text:p>0</text:p>
          </table:table-cell>
          <table:table-cell table:style-name="ce22" table:formula="oooc:=[.I4]/([.I$4]+[.I$5])*100" office:value-type="float" office:value="15.5172413793103">
            <text:p>15,52</text:p>
          </table:table-cell>
          <table:table-cell table:style-name="ce13" table:number-columns-repeated="247"/>
        </table:table-row>
        <table:table-row table:style-name="ro2">
          <table:covered-table-cell table:style-name="ce4"/>
          <table:table-cell table:style-name="ce13" office:value-type="string">
            <text:p>No (% sulla fascia d'età)</text:p>
          </table:table-cell>
          <table:table-cell table:style-name="ce22" table:formula="oooc:=[.C5]/([.C$4]+[.C$5])*100" office:value-type="float" office:value="85.7142857142857">
            <text:p>85,71</text:p>
          </table:table-cell>
          <table:table-cell table:style-name="ce22" table:formula="oooc:=[.D5]/([.D$4]+[.D$5])*100" office:value-type="float" office:value="75">
            <text:p>75</text:p>
          </table:table-cell>
          <table:table-cell table:style-name="ce22" table:formula="oooc:=[.E5]/([.E$4]+[.E$5])*100" office:value-type="float" office:value="84.6153846153846">
            <text:p>84,62</text:p>
          </table:table-cell>
          <table:table-cell table:style-name="ce22" table:formula="oooc:=[.F5]/([.F$4]+[.F$5])*100" office:value-type="float" office:value="83.3333333333333">
            <text:p>83,33</text:p>
          </table:table-cell>
          <table:table-cell table:style-name="ce22" table:formula="oooc:=[.G5]/([.G$4]+[.G$5])*100" office:value-type="float" office:value="87.5">
            <text:p>87,5</text:p>
          </table:table-cell>
          <table:table-cell table:style-name="ce22" table:formula="oooc:=[.H5]/([.H$4]+[.H$5])*100" office:value-type="float" office:value="100">
            <text:p>100</text:p>
          </table:table-cell>
          <table:table-cell table:style-name="ce22" table:formula="oooc:=[.I5]/([.I$4]+[.I$5])*100" office:value-type="float" office:value="84.4827586206896">
            <text:p>84,48</text:p>
          </table:table-cell>
          <table:table-cell table:style-name="ce13" table:number-columns-repeated="247"/>
        </table:table-row>
        <table:table-row table:style-name="ro2">
          <table:table-cell table:style-name="ce5" office:value-type="string" table:number-columns-spanned="1" table:number-rows-spanned="6">
            <text:p>Ha preso multe per:</text:p>
          </table:table-cell>
          <table:table-cell table:style-name="ce14" office:value-type="string">
            <text:p>Eccesso di velocità</text:p>
          </table:table-cell>
          <table:table-cell table:number-columns-repeated="5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table:formula="oooc:=SUM([.C8:.H8])" office:value-type="float" office:value="5">
            <text:p>5</text:p>
          </table:table-cell>
          <table:table-cell table:style-name="ce14" table:number-columns-repeated="247"/>
        </table:table-row>
        <table:table-row table:style-name="ro2">
          <table:covered-table-cell table:style-name="ce5"/>
          <table:table-cell table:style-name="ce14" office:value-type="string">
            <text:p>Sosta vietat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table:formula="oooc:=SUM([.C9:.H9])" office:value-type="float" office:value="1">
            <text:p>1</text:p>
          </table:table-cell>
          <table:table-cell table:style-name="ce14" table:number-columns-repeated="247"/>
        </table:table-row>
        <table:table-row table:style-name="ro2">
          <table:covered-table-cell table:style-name="ce5"/>
          <table:table-cell table:style-name="ce14" office:value-type="string">
            <text:p>Accesso vietato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3" table:formula="oooc:=SUM([.C10:.H10])" office:value-type="float" office:value="0">
            <text:p>0</text:p>
          </table:table-cell>
          <table:table-cell table:style-name="ce14" table:number-columns-repeated="247"/>
        </table:table-row>
        <table:table-row table:style-name="ro2">
          <table:covered-table-cell table:style-name="ce5"/>
          <table:table-cell table:style-name="ce14" office:value-type="string">
            <text:p>Uso del cellulare alla guida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3" table:formula="oooc:=SUM([.C11:.H11])" office:value-type="float" office:value="0">
            <text:p>0</text:p>
          </table:table-cell>
          <table:table-cell table:style-name="ce14" table:number-columns-repeated="247"/>
        </table:table-row>
        <table:table-row table:style-name="ro2">
          <table:covered-table-cell table:style-name="ce5"/>
          <table:table-cell table:style-name="ce14" office:value-type="string">
            <text:p>Mancato uso delle cinture di sicurezza</text:p>
          </table:table-cell>
          <table:table-cell table:number-columns-repeated="6" table:style-name="ce23" office:value-type="float" office:value="0">
            <text:p>0</text:p>
          </table:table-cell>
          <table:table-cell table:style-name="ce23" table:formula="oooc:=SUM([.C12:.H12])" office:value-type="float" office:value="0">
            <text:p>0</text:p>
          </table:table-cell>
          <table:table-cell table:style-name="ce14" table:number-columns-repeated="247"/>
        </table:table-row>
        <table:table-row table:style-name="ro2">
          <table:covered-table-cell table:style-name="ce5"/>
          <table:table-cell table:style-name="ce14" office:value-type="string">
            <text:p>Altro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table:formula="oooc:=SUM([.C13:.H13])" office:value-type="float" office:value="3">
            <text:p>3</text:p>
          </table:table-cell>
          <table:table-cell table:style-name="ce14" table:number-columns-repeated="247"/>
        </table:table-row>
        <table:table-row table:style-name="ro2">
          <table:table-cell table:style-name="ce6" office:value-type="string" table:number-columns-spanned="1" table:number-rows-spanned="2">
            <text:p>Ha perso punti alla patente?</text:p>
          </table:table-cell>
          <table:table-cell table:style-name="ce15" office:value-type="string">
            <text:p>Si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table:formula="oooc:=SUM([.C14:.H14])" office:value-type="float" office:value="11">
            <text:p>11</text:p>
          </table:table-cell>
          <table:table-cell table:style-name="ce15" table:number-columns-repeated="247"/>
        </table:table-row>
        <table:table-row table:style-name="ro2">
          <table:covered-table-cell table:style-name="ce6"/>
          <table:table-cell table:style-name="ce15" office:value-type="string">
            <text:p>N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table:formula="oooc:=SUM([.C15:.H15])" office:value-type="float" office:value="47">
            <text:p>47</text:p>
          </table:table-cell>
          <table:table-cell table:style-name="ce15" table:number-columns-repeated="247"/>
        </table:table-row>
        <table:table-row table:style-name="ro2">
          <table:table-cell table:style-name="ce7" office:value-type="string" table:number-columns-spanned="1" table:number-rows-spanned="2">
            <text:p>Ha perso punti alla patente?</text:p>
          </table:table-cell>
          <table:table-cell table:style-name="ce16" office:value-type="string">
            <text:p>Si (%)</text:p>
          </table:table-cell>
          <table:table-cell table:style-name="ce25" table:formula="oooc:=[.C14]/([.C$14]+[.C$15])*100" office:value-type="float" office:value="28.5714285714286">
            <text:p>28,57</text:p>
          </table:table-cell>
          <table:table-cell table:style-name="ce25" table:formula="oooc:=[.D14]/([.D$14]+[.D$15])*100" office:value-type="float" office:value="16.6666666666667">
            <text:p>16,67</text:p>
          </table:table-cell>
          <table:table-cell table:style-name="ce25" table:formula="oooc:=[.E14]/([.E$14]+[.E$15])*100" office:value-type="float" office:value="15.3846153846154">
            <text:p>15,38</text:p>
          </table:table-cell>
          <table:table-cell table:style-name="ce25" table:formula="oooc:=[.F14]/([.F$14]+[.F$15])*100" office:value-type="float" office:value="33.3333333333333">
            <text:p>33,33</text:p>
          </table:table-cell>
          <table:table-cell table:style-name="ce25" table:formula="oooc:=[.G14]/([.G$14]+[.G$15])*100" office:value-type="float" office:value="12.5">
            <text:p>12,5</text:p>
          </table:table-cell>
          <table:table-cell table:style-name="ce25" table:formula="oooc:=[.H14]/([.H$14]+[.H$15])*100" office:value-type="float" office:value="0">
            <text:p>0</text:p>
          </table:table-cell>
          <table:table-cell table:style-name="ce25" table:formula="oooc:=[.I14]/([.I$14]+[.I$15])*100" office:value-type="float" office:value="18.9655172413793">
            <text:p>18,97</text:p>
          </table:table-cell>
          <table:table-cell table:style-name="ce16" table:number-columns-repeated="247"/>
        </table:table-row>
        <table:table-row table:style-name="ro2">
          <table:covered-table-cell table:style-name="ce7"/>
          <table:table-cell table:style-name="ce16" office:value-type="string">
            <text:p>No (%)</text:p>
          </table:table-cell>
          <table:table-cell table:style-name="ce25" table:formula="oooc:=[.C15]/([.C$14]+[.C$15])*100" office:value-type="float" office:value="71.4285714285714">
            <text:p>71,43</text:p>
          </table:table-cell>
          <table:table-cell table:style-name="ce25" table:formula="oooc:=[.D15]/([.D$14]+[.D$15])*100" office:value-type="float" office:value="83.3333333333333">
            <text:p>83,33</text:p>
          </table:table-cell>
          <table:table-cell table:style-name="ce25" table:formula="oooc:=[.E15]/([.E$14]+[.E$15])*100" office:value-type="float" office:value="84.6153846153846">
            <text:p>84,62</text:p>
          </table:table-cell>
          <table:table-cell table:style-name="ce25" table:formula="oooc:=[.F15]/([.F$14]+[.F$15])*100" office:value-type="float" office:value="66.6666666666667">
            <text:p>66,67</text:p>
          </table:table-cell>
          <table:table-cell table:style-name="ce25" table:formula="oooc:=[.G15]/([.G$14]+[.G$15])*100" office:value-type="float" office:value="87.5">
            <text:p>87,5</text:p>
          </table:table-cell>
          <table:table-cell table:style-name="ce25" table:formula="oooc:=[.H15]/([.H$14]+[.H$15])*100" office:value-type="float" office:value="100">
            <text:p>100</text:p>
          </table:table-cell>
          <table:table-cell table:style-name="ce25" table:formula="oooc:=[.I15]/([.I$14]+[.I$15])*100" office:value-type="float" office:value="81.0344827586207">
            <text:p>81,03</text:p>
          </table:table-cell>
          <table:table-cell table:style-name="ce16" table:number-columns-repeated="247"/>
        </table:table-row>
        <table:table-row table:style-name="ro2">
          <table:table-cell table:style-name="ce8" office:value-type="string" table:number-columns-spanned="1" table:number-rows-spanned="2">
            <text:p>Ha avuto incidenti?</text:p>
          </table:table-cell>
          <table:table-cell table:style-name="ce17" office:value-type="string">
            <text:p>Si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table:formula="oooc:=SUM([.C18:.H18])" office:value-type="float" office:value="15">
            <text:p>15</text:p>
          </table:table-cell>
          <table:table-cell table:style-name="ce17" table:number-columns-repeated="247"/>
        </table:table-row>
        <table:table-row table:style-name="ro2">
          <table:covered-table-cell table:style-name="ce8"/>
          <table:table-cell table:style-name="ce17" office:value-type="string">
            <text:p>No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formula="oooc:=SUM([.C19:.H19])" office:value-type="float" office:value="43">
            <text:p>43</text:p>
          </table:table-cell>
          <table:table-cell table:style-name="ce17" table:number-columns-repeated="247"/>
        </table:table-row>
        <table:table-row table:style-name="ro2">
          <table:table-cell table:style-name="ce8"/>
          <table:table-cell table:style-name="ce17" office:value-type="string">
            <text:p>Si (%)</text:p>
          </table:table-cell>
          <table:table-cell table:style-name="ce26" table:formula="oooc:=[.C16]/([.C$16]+[.C$17])*100" office:value-type="float" office:value="28.5714285714286">
            <text:p>28,57</text:p>
          </table:table-cell>
          <table:table-cell table:style-name="ce26" table:formula="oooc:=[.D16]/([.D$16]+[.D$17])*100" office:value-type="float" office:value="16.6666666666667">
            <text:p>16,67</text:p>
          </table:table-cell>
          <table:table-cell table:style-name="ce26" table:formula="oooc:=[.E16]/([.E$16]+[.E$17])*100" office:value-type="float" office:value="15.3846153846154">
            <text:p>15,38</text:p>
          </table:table-cell>
          <table:table-cell table:style-name="ce26" table:formula="oooc:=[.F16]/([.F$16]+[.F$17])*100" office:value-type="float" office:value="33.3333333333333">
            <text:p>33,33</text:p>
          </table:table-cell>
          <table:table-cell table:style-name="ce26" table:formula="oooc:=[.G16]/([.G$16]+[.G$17])*100" office:value-type="float" office:value="12.5">
            <text:p>12,5</text:p>
          </table:table-cell>
          <table:table-cell table:style-name="ce26" table:formula="oooc:=[.H16]/([.H$16]+[.H$17])*100" office:value-type="float" office:value="0">
            <text:p>0</text:p>
          </table:table-cell>
          <table:table-cell table:style-name="ce26" table:formula="oooc:=[.I16]/([.I$16]+[.I$17])*100" office:value-type="float" office:value="18.9655172413793">
            <text:p>18,97</text:p>
          </table:table-cell>
          <table:table-cell table:style-name="ce17" table:number-columns-repeated="247"/>
        </table:table-row>
        <table:table-row table:style-name="ro2">
          <table:table-cell table:style-name="ce8"/>
          <table:table-cell table:style-name="ce17" office:value-type="string">
            <text:p>No (%)</text:p>
          </table:table-cell>
          <table:table-cell table:style-name="ce26" table:formula="oooc:=[.C17]/([.C$16]+[.C$17])*100" office:value-type="float" office:value="71.4285714285714">
            <text:p>71,43</text:p>
          </table:table-cell>
          <table:table-cell table:style-name="ce26" table:formula="oooc:=[.D17]/([.D$16]+[.D$17])*100" office:value-type="float" office:value="83.3333333333333">
            <text:p>83,33</text:p>
          </table:table-cell>
          <table:table-cell table:style-name="ce26" table:formula="oooc:=[.E17]/([.E$16]+[.E$17])*100" office:value-type="float" office:value="84.6153846153846">
            <text:p>84,62</text:p>
          </table:table-cell>
          <table:table-cell table:style-name="ce26" table:formula="oooc:=[.F17]/([.F$16]+[.F$17])*100" office:value-type="float" office:value="66.6666666666667">
            <text:p>66,67</text:p>
          </table:table-cell>
          <table:table-cell table:style-name="ce26" table:formula="oooc:=[.G17]/([.G$16]+[.G$17])*100" office:value-type="float" office:value="87.5">
            <text:p>87,5</text:p>
          </table:table-cell>
          <table:table-cell table:style-name="ce26" table:formula="oooc:=[.H17]/([.H$16]+[.H$17])*100" office:value-type="float" office:value="100">
            <text:p>100</text:p>
          </table:table-cell>
          <table:table-cell table:style-name="ce26" table:formula="oooc:=[.I17]/([.I$16]+[.I$17])*100" office:value-type="float" office:value="81.0344827586207">
            <text:p>81,03</text:p>
          </table:table-cell>
          <table:table-cell table:style-name="ce17" table:number-columns-repeated="247"/>
        </table:table-row>
        <table:table-row table:style-name="ro2">
          <table:table-cell table:style-name="ce9" office:value-type="string" table:number-columns-spanned="1" table:number-rows-spanned="8">
            <text:p>Quanti giorni alla settimana usa l'auto?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formula="oooc:=SUM([.C22:.H22])" office:value-type="float" office:value="6">
            <text:p>6</text:p>
          </table:table-cell>
          <table:table-cell table:style-name="ce19" table:number-columns-repeated="247"/>
        </table:table-row>
        <table:table-row table:style-name="ro2">
          <table:covered-table-cell table:style-name="ce10"/>
          <table:table-cell table:style-name="ce18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formula="oooc:=SUM([.C23:.H23])" office:value-type="float" office:value="6">
            <text:p>6</text:p>
          </table:table-cell>
          <table:table-cell table:style-name="ce19" table:number-columns-repeated="247"/>
        </table:table-row>
        <table:table-row table:style-name="ro2">
          <table:covered-table-cell table:style-name="ce10"/>
          <table:table-cell table:style-name="ce18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ooc:=SUM([.C24:.H24])" office:value-type="float" office:value="2">
            <text:p>2</text:p>
          </table:table-cell>
          <table:table-cell table:style-name="ce19" table:number-columns-repeated="247"/>
        </table:table-row>
        <table:table-row table:style-name="ro2">
          <table:covered-table-cell table:style-name="ce10"/>
          <table:table-cell table:style-name="ce18" office:value-type="float" office:value="4">
            <text:p>4</text:p>
          </table:table-cell>
          <table:table-cell table:number-columns-repeated="6" table:style-name="ce27" office:value-type="float" office:value="0">
            <text:p>0</text:p>
          </table:table-cell>
          <table:table-cell table:style-name="ce27" table:formula="oooc:=SUM([.C25:.H25])" office:value-type="float" office:value="0">
            <text:p>0</text:p>
          </table:table-cell>
          <table:table-cell table:style-name="ce19" table:number-columns-repeated="247"/>
        </table:table-row>
        <table:table-row table:style-name="ro2">
          <table:covered-table-cell table:style-name="ce10"/>
          <table:table-cell table:style-name="ce18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table:formula="oooc:=SUM([.C26:.H26])" office:value-type="float" office:value="2">
            <text:p>2</text:p>
          </table:table-cell>
          <table:table-cell table:style-name="ce19" table:number-columns-repeated="247"/>
        </table:table-row>
        <table:table-row table:style-name="ro2">
          <table:covered-table-cell table:style-name="ce10"/>
          <table:table-cell table:style-name="ce18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table:formula="oooc:=SUM([.C27:.H27])" office:value-type="float" office:value="6">
            <text:p>6</text:p>
          </table:table-cell>
          <table:table-cell table:style-name="ce19" table:number-columns-repeated="247"/>
        </table:table-row>
        <table:table-row table:style-name="ro2">
          <table:covered-table-cell table:style-name="ce10"/>
          <table:table-cell table:style-name="ce18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table:formula="oooc:=SUM([.C28:.H28])" office:value-type="float" office:value="34">
            <text:p>34</text:p>
          </table:table-cell>
          <table:table-cell table:style-name="ce19" table:number-columns-repeated="247"/>
        </table:table-row>
        <table:table-row table:style-name="ro2">
          <table:covered-table-cell table:style-name="ce11"/>
          <table:table-cell table:style-name="ce19" office:value-type="string">
            <text:p>media</text:p>
          </table:table-cell>
          <table:table-cell table:style-name="ce27" table:formula="oooc:=([.C22]+2*[.C23]+3*[.C24]+4*[.C25]+5*[.C26]+6*[.C27]+7*[.C28])/([.C22]+[.C23]+[.C24]+[.C25]+[.C26]+[.C27]+[.C28])" office:value-type="float" office:value="7">
            <text:p>7</text:p>
          </table:table-cell>
          <table:table-cell table:style-name="ce27" table:formula="oooc:=([.D22]+2*[.D23]+3*[.D24]+4*[.D25]+5*[.D26]+6*[.D27]+7*[.D28])/([.D22]+[.D23]+[.D24]+[.D25]+[.D26]+[.D27]+[.D28])" office:value-type="float" office:value="5.66666666666667">
            <text:p>5,67</text:p>
          </table:table-cell>
          <table:table-cell table:style-name="ce27" table:formula="oooc:=([.E22]+2*[.E23]+3*[.E24]+4*[.E25]+5*[.E26]+6*[.E27]+7*[.E28])/([.E22]+[.E23]+[.E24]+[.E25]+[.E26]+[.E27]+[.E28])" office:value-type="float" office:value="5.84615384615385">
            <text:p>5,85</text:p>
          </table:table-cell>
          <table:table-cell table:style-name="ce27" table:formula="oooc:=([.F22]+2*[.F23]+3*[.F24]+4*[.F25]+5*[.F26]+6*[.F27]+7*[.F28])/([.F22]+[.F23]+[.F24]+[.F25]+[.F26]+[.F27]+[.F28])" office:value-type="float" office:value="5.66666666666667">
            <text:p>5,67</text:p>
          </table:table-cell>
          <table:table-cell table:style-name="ce27" table:formula="oooc:=([.G22]+2*[.G23]+3*[.G24]+4*[.G25]+5*[.G26]+6*[.G27]+7*[.G28])/([.G22]+[.G23]+[.G24]+[.G25]+[.G26]+[.G27]+[.G28])" office:value-type="float" office:value="4.875">
            <text:p>4,88</text:p>
          </table:table-cell>
          <table:table-cell table:style-name="ce27" table:formula="oooc:=([.H22]+2*[.H23]+3*[.H24]+4*[.H25]+5*[.H26]+6*[.H27]+7*[.H28])/([.H22]+[.H23]+[.H24]+[.H25]+[.H26]+[.H27]+[.H28])" office:value-type="float" office:value="3.66666666666667">
            <text:p>3,67</text:p>
          </table:table-cell>
          <table:table-cell table:style-name="ce27" table:formula="oooc:=([.I22]+2*[.I23]+3*[.I24]+4*[.I25]+5*[.I26]+6*[.I27]+7*[.I28])/([.I22]+[.I23]+[.I24]+[.I25]+[.I26]+[.I27]+[.I28])" office:value-type="float" office:value="5.5">
            <text:p>5,5</text:p>
          </table:table-cell>
          <table:table-cell table:style-name="ce19" table:number-columns-repeated="247"/>
        </table:table-row>
        <table:table-row table:style-name="ro2">
          <table:table-cell/>
          <table:table-cell>
            <draw:frame table:end-cell-address="Tabella1.F48" table:end-x="1.033cm" table:end-y="0.115cm" draw:z-index="0" draw:style-name="gr1" svg:width="8.507cm" svg:height="7.863cm" svg:x="2.738cm" svg:y="0.381cm">
              <draw:object draw:notify-on-update-of-ranges="Tabella1.B3:Tabella1.B3 Tabella1.C3:Tabella1.I3 Tabella1.B6:Tabella1.B6 Tabella1.C6:Tabella1.I6 Tabella1.B7:Tabella1.B7 Tabella1.C7:Tabella1.I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Default">
            <draw:frame table:end-cell-address="Tabella1.K48" table:end-x="1.91cm" table:end-y="0.065cm" draw:z-index="1" draw:style-name="gr1" svg:width="8.732cm" svg:height="7.677cm" svg:x="0.318cm" svg:y="0.066cm">
              <draw:object draw:notify-on-update-of-ranges="Tabella1.B3:Tabella1.B3 Tabella1.C3:Tabella1.H3 Tabella1.B8:Tabella1.B8 Tabella1.C8:Tabella1.H8 Tabella1.B9:Tabella1.B9 Tabella1.C9:Tabella1.H9 Tabella1.B10:Tabella1.B10 Tabella1.C10:Tabella1.H10 Tabella1.B11:Tabella1.B11 Tabella1.C11:Tabella1.H11 Tabella1.B12:Tabella1.B12 Tabella1.C12:Tabella1.H12 Tabella1.B13:Tabella1.B13 Tabella1.C13:Tabella1.H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  <table:table-cell table:number-columns-repeated="2"/>
          <table:table-cell>
            <draw:frame table:end-cell-address="Tabella1.P49" table:end-x="1.554cm" table:end-y="0.379cm" draw:z-index="2" draw:style-name="gr1" svg:width="8.62cm" svg:height="8.095cm" svg:x="1.968cm" svg:y="0.408cm">
              <draw:object draw:notify-on-update-of-ranges="Tabella1.B8:Tabella1.B8 Tabella1.B9:Tabella1.B13 Tabella1.I3:Tabella1.I3 Tabella1.I8:Tabella1.I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4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>
            <draw:frame table:end-cell-address="Tabella1.B47" table:end-x="1.677cm" table:end-y="0.276cm" draw:z-index="3" draw:style-name="gr1" svg:width="7.866cm" svg:height="6.189cm" svg:x="0.251cm" svg:y="0.409cm">
              <draw:object draw:notify-on-update-of-ranges="Tabella1.B3:Tabella1.B3 Tabella1.B4:Tabella1.B5 Tabella1.I3:Tabella1.I3 Tabella1.I4:Tabella1.I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7"/>
          <table:table-cell table:number-columns-repeated="247"/>
        </table:table-row>
        <table:table-row table:style-name="ro2" table:number-rows-repeated="15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/>
          <table:table-cell>
            <draw:frame table:end-cell-address="Tabella1.G66" table:end-x="0.374cm" table:end-y="0.381cm" draw:z-index="4" draw:style-name="gr1" svg:width="11.493cm" svg:height="7.991cm" svg:x="0.311cm" svg:y="0.061cm">
              <draw:object draw:notify-on-update-of-ranges="Tabella1.B3:Tabella1.B3 Tabella1.C3:Tabella1.H3 Tabella1.B14:Tabella1.B14 Tabella1.C14:Tabella1.H14 Tabella1.B15:Tabella1.B15 Tabella1.C15:Tabella1.H1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5"/>
          <table:table-cell table:style-name="Default">
            <draw:frame table:end-cell-address="Tabella1.K65" table:end-x="2.106cm" table:end-y="0.329cm" draw:z-index="5" draw:style-name="gr1" svg:width="7.698cm" svg:height="7.172cm" svg:x="0.167cm" svg:y="0.383cm">
              <draw:object draw:notify-on-update-of-ranges="Tabella1.B3:Tabella1.B3 Tabella1.C3:Tabella1.I3 Tabella1.B18:Tabella1.B18 Tabella1.C18:Tabella1.I18 Tabella1.B19:Tabella1.B19 Tabella1.C19:Tabella1.I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number-columns-repeated="2"/>
          <table:table-cell>
            <draw:frame table:end-cell-address="Tabella1.R75" table:end-x="1.113cm" table:end-y="0.082cm" draw:z-index="6" draw:style-name="gr1" svg:width="14.309cm" svg:height="11.385cm" svg:x="0.353cm" svg:y="0.439cm">
              <draw:object draw:notify-on-update-of-ranges="Tabella1.C3:Tabella1.I3 Tabella1.B29:Tabella1.B29 Tabella1.C29:Tabella1.I29 Tabella1.B28:Tabella1.B28 Tabella1.C28:Tabella1.I28 Tabella1.B27:Tabella1.B27 Tabella1.C27:Tabella1.I27 Tabella1.B26:Tabella1.B26 Tabella1.C26:Tabella1.I26 Tabella1.B25:Tabella1.B25 Tabella1.C25:Tabella1.I25 Tabella1.B24:Tabella1.B24 Tabella1.C24:Tabella1.I24 Tabella1.B23:Tabella1.B23 Tabella1.C23:Tabella1.I23 Tabella1.B22:Tabella1.B22 Tabella1.C22:Tabella1.I2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4"/>
        </table:table-row>
        <table:table-row table:style-name="ro2" table:number-rows-repeated="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 table:number-rows-repeated="654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IV99999999" table:base-cell-address="$Tabella3.$C$32" table:cell-range-address="$Tabella3.$P$32"/>
      </table:named-expressions>
      <table:database-ranges>
        <table:database-range table:target-range-address="Tabella1.A1:Tabella1.I2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6">06/06/2008</text:date>, <text:time>18.1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cuola stefanini</meta:initial-creator>
    <meta:creation-date>2008-05-15T16:38:38</meta:creation-date>
    <dc:creator>francesco florian</dc:creator>
    <dc:date>2008-06-06T17:42:22</dc:date>
    <dc:language>it-IT</dc:language>
    <meta:editing-cycles>14</meta:editing-cycles>
    <meta:editing-duration>PT5H39M55S</meta:editing-duration>
    <meta:user-defined meta:name="Info 1"/>
    <meta:user-defined meta:name="Info 2"/>
    <meta:user-defined meta:name="Info 3"/>
    <meta:user-defined meta:name="Info 4"/>
    <meta:document-statistic meta:table-count="3" meta:cell-count="22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1.5pt" style:font-family-asian="'Lucida Sans Unicode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3" style:family="chart">
      <style:graphic-properties draw:fill="none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>
      <style:graphic-properties draw:fill-color="#9999ff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fill-color="#993366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7.868cm" svg:height="6.191cm" chart:class="chart:circle" chart:style-name="ch1">
        <chart:title svg:x="2.599cm" svg:y="0.122cm" chart:style-name="ch2">
          <text:p>multe nel 2007</text:p>
        </chart:title>
        <chart:legend chart:legend-position="end" svg:x="6.755cm" svg:y="3.146cm" chart:style-name="ch3"/>
        <chart:plot-area chart:style-name="ch4" table:cell-range-address="Tabella1.$B$3:.$B$5 Tabella1.$I$3:.$I$5" chart:data-source-has-labels="both" chart:table-number-list="0 0" svg:x="0.156cm" svg:y="0.823cm" svg:width="6.642cm" svg:height="5.246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graphic-properties draw:fill-color="#9999ff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8" style:family="chart">
      <style:graphic-properties draw:fill-color="#993366"/>
      <style:text-properties fo:font-family="Arial" style:font-family-generic="swiss" style:font-pitch="variable" fo:font-size="6.30000019073486pt" style:font-family-asian="'Lucida Sans Unicode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.509cm" svg:height="7.865cm" chart:class="chart:bar" chart:style-name="ch1">
        <chart:title svg:x="1.217cm" svg:y="0.156cm" chart:style-name="ch2">
          <text:p>percentuale multe nel 2007</text:p>
        </chart:title>
        <chart:legend chart:legend-position="end" svg:x="6.217cm" svg:y="3.337cm" chart:style-name="ch3"/>
        <chart:plot-area chart:style-name="ch4" table:cell-range-address="Tabella1.$B$3:.$I$3 Tabella1.$B$6:.$I$7" chart:data-source-has-labels="both" chart:table-number-list="0 0" svg:x="0.17cm" svg:y="1.027cm" svg:width="5.708cm" svg:height="6.682cm"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7"/>
          </chart:series>
          <chart:series chart:style-name="ch8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Si  (% sulla fascia d'età)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25">
                <text:p>25</text:p>
              </table:table-cell>
              <table:table-cell office:value-type="float" office:value="15.3846153846154">
                <text:p>15.3846153846154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15.5172413793103">
                <text:p>15.5172413793103</text:p>
              </table:table-cell>
            </table:table-row>
            <table:table-row>
              <table:table-cell office:value-type="string">
                <text:p>No (% sulla fascia d'età)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75">
                <text:p>75</text:p>
              </table:table-cell>
              <table:table-cell office:value-type="float" office:value="84.6153846153846">
                <text:p>84.6153846153846</text:p>
              </table:table-cell>
              <table:table-cell office:value-type="float" office:value="83.3333333333333">
                <text:p>83.3333333333333</text:p>
              </table:table-cell>
              <table:table-cell office:value-type="float" office:value="87.5">
                <text:p>87.5</text:p>
              </table:table-cell>
              <table:table-cell office:value-type="float" office:value="100">
                <text:p>100</text:p>
              </table:table-cell>
              <table:table-cell office:value-type="float" office:value="84.4827586206896">
                <text:p>84.482758620689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3" style:family="chart">
      <style:graphic-properties draw:fill="none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false" chart:percentage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7" style:family="chart">
      <style:graphic-properties draw:fill-color="#9999ff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8" style:family="chart">
      <style:graphic-properties draw:fill-color="#993366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9" style:family="chart">
      <style:graphic-properties draw:fill-color="#ffffcc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0" style:family="chart">
      <style:graphic-properties draw:fill-color="#ccffff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1" style:family="chart">
      <style:graphic-properties draw:fill-color="#660066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2" style:family="chart">
      <style:graphic-properties draw:fill-color="#ff8080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8.734cm" svg:height="7.679cm" chart:class="chart:bar" chart:style-name="ch1">
        <chart:title svg:x="2.238cm" svg:y="0.152cm" chart:style-name="ch2">
          <text:p>tipi di multe per età</text:p>
        </chart:title>
        <chart:legend chart:legend-position="end" svg:x="6.349cm" svg:y="2.238cm" chart:style-name="ch3"/>
        <chart:plot-area chart:style-name="ch4" table:cell-range-address="Tabella1.$B$8:.$H$13 Tabella1.$B$3:.$H$3" chart:data-source-has-labels="both" chart:table-number-list="0 0" svg:x="0.174cm" svg:y="1.015cm" svg:width="5.828cm" svg:height="6.512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</table:table-row>
          </table:table-header-rows>
          <table:table-rows>
            <table:table-row>
              <table:table-cell office:value-type="string">
                <text:p>Eccesso di velocità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sta vietat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esso vieta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o del cellulare alla guid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cato uso delle cinture di sicurezz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pt" style:font-family-asian="'Lucida Sans Unicode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graphic-properties draw:fill="none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9.7999992370605pt" style:font-family-asian="'Lucida Sans Unicode'" style:font-family-generic-asian="system" style:font-pitch-asian="variable" style:font-size-asian="19.7999992370605pt" style:font-family-complex="Tahoma" style:font-family-generic-complex="system" style:font-pitch-complex="variable" style:font-size-complex="19.7999992370605pt"/>
    </style:style>
    <style:style style:name="ch6" style:family="chart">
      <style:chart-properties chart:solid-type="cuboid"/>
      <style:graphic-properties draw:stroke="none" draw:fill-color="#9999ff" dr3d:edge-rounding="0%" dr3d:backface-culling="disabled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7" style:family="chart">
      <style:graphic-properties draw:stroke="none" draw:fill-color="#993366" dr3d:edge-rounding="0%" dr3d:backface-culling="disabled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8" style:family="chart">
      <style:graphic-properties draw:stroke="none" draw:fill-color="#ffffcc" dr3d:edge-rounding="0%" dr3d:backface-culling="disabled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9" style:family="chart">
      <style:graphic-properties draw:stroke="none" draw:fill-color="#ccffff" dr3d:edge-rounding="0%" dr3d:backface-culling="disabled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10" style:family="chart">
      <style:graphic-properties draw:stroke="none" draw:fill-color="#660066" dr3d:edge-rounding="0%" dr3d:backface-culling="disabled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11" style:family="chart">
      <style:graphic-properties draw:stroke="none" draw:fill-color="#ff8080" dr3d:edge-rounding="0%" dr3d:backface-culling="disabled"/>
      <style:text-properties fo:font-family="Arial" style:font-family-generic="swiss" style:font-pitch="variable" fo:font-size="16.8999996185303pt" style:font-family-asian="'Lucida Sans Unicode'" style:font-family-generic-asian="system" style:font-pitch-asian="variable" style:font-size-asian="16.8999996185303pt" style:font-family-complex="Tahoma" style:font-family-generic-complex="system" style:font-pitch-complex="variable" style:font-size-complex="16.899999618530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621cm" svg:height="8.104cm" chart:class="chart:circle" chart:style-name="ch1">
        <chart:title svg:x="2.308cm" svg:y="0.162cm" chart:style-name="ch2">
          <text:p>multe nel 2007(%)</text:p>
        </chart:title>
        <chart:legend chart:legend-position="end" svg:x="6.397cm" svg:y="4.704cm" chart:style-name="ch3"/>
        <chart:plot-area chart:style-name="ch4" table:cell-range-address="Tabella1.$I$8:.$I$13 Tabella1.$I$3:.$I$3 Tabella1.$B$8:.$B$13" chart:data-source-has-labels="both" chart:table-number-list="0 0 0" svg:x="0cm" svg:y="0.912cm" svg:width="8.098cm" svg:height="5.796cm" dr3d:transform="matrix (0.905013619744576 0.313618256959701 -0.287391609095277 -0.402968964078033 0.415664650412635 -0.815376546380391 -0.136258438515527 0.853736778696394 0.502560593992811 0.00378882946229637cm -0.958695835374203cm 0.0600538930708196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Eccesso di velocità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osta vieta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cesso vieta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o del cellulare alla guid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cato uso delle cinture di sicurez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4.6999998092651pt" style:font-family-asian="'Lucida Sans Unicode'" style:font-family-generic-asian="system" style:font-pitch-asian="variable" style:font-size-asian="14.6999998092651pt" style:font-family-complex="Tahoma" style:font-family-generic-complex="system" style:font-pitch-complex="variable" style:font-size-complex="14.6999998092651pt"/>
    </style:style>
    <style:style style:name="ch3" style:family="chart">
      <style:graphic-properties draw:fill="none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uboid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chart-properties chart:solid-type="cuboid"/>
      <style:graphic-properties draw:stroke="none" draw:fill-color="#9999ff" dr3d:edge-rounding="5%" dr3d:backface-culling="disabled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9" style:family="chart">
      <style:chart-properties chart:solid-type="cuboid"/>
      <style:graphic-properties draw:stroke="none" draw:fill-color="#993366" dr3d:edge-rounding="5%" dr3d:backface-culling="disabled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494cm" svg:height="8cm" chart:class="chart:bar" chart:style-name="ch1">
        <chart:title svg:x="2.221cm" svg:y="0.16cm" chart:style-name="ch2">
          <text:p>perdita di punti alla patente(%)</text:p>
        </chart:title>
        <chart:legend chart:legend-position="end" svg:x="10.483cm" svg:y="3.602cm" chart:style-name="ch3"/>
        <chart:plot-area chart:style-name="ch4" table:cell-range-address="Tabella1.$B$3:.$H$3 Tabella1.$B$14:.$H$15" chart:data-source-has-labels="both" chart:table-number-list="0 0" svg:x="-0.171cm" svg:y="0.81cm" svg:width="10.18cm" svg:height="6.878cm" dr3d:transform="matrix (0.995512592929582 0.0175011174774867 -0.0929967107252052 -0.00505726904132526 0.991184196687168 0.13239453261915 0.0944939222835113 -0.131330115071316 0.986824857574602 0.114097596963916cm -0.622382543725668cm -0.233261485950353cm)" dr3d:vrp="(17634.6218373783 10271.4823817647 24594.8639082739)" dr3d:vpn="(9513.13878192792 3969.12104926295 20400.8639082739)" dr3d:vup="(-5294488003.18129 71048098667.678 -11353994900.4088)" dr3d:projection="perspective" dr3d:distance="4.19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3000001907349pt" style:font-family-asian="'Lucida Sans Unicode'" style:font-family-generic-asian="system" style:font-pitch-asian="variable" style:font-size-asian="13.3000001907349pt" style:font-family-complex="Tahoma" style:font-family-generic-complex="system" style:font-pitch-complex="variable" style:font-size-complex="13.3000001907349pt"/>
    </style:style>
    <style:style style:name="ch3" style:family="chart">
      <style:graphic-properties draw:fill="none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cuboid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6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7.7cm" svg:height="7.174cm" chart:class="chart:bar" chart:style-name="ch1">
        <chart:title svg:x="-0.006cm" svg:y="0.142cm" chart:style-name="ch2">
          <text:p>incidenti nel 2007 (% per fascia d'età)</text:p>
        </chart:title>
        <chart:legend chart:legend-position="end" svg:x="6.862cm" svg:y="3.239cm" chart:style-name="ch3"/>
        <chart:plot-area chart:style-name="ch4" table:cell-range-address="Tabella1.$B$18:.$I$19 Tabella1.$B$3:.$I$3" chart:data-source-has-labels="both" chart:table-number-list="0 0" svg:x="-0.655cm" svg:y="0.331cm" svg:width="6.869cm" svg:height="6.26cm" dr3d:transform="matrix (0.999429777626976 0.020464236967161 -0.0268576729793146 -0.0143389734942407 0.977356112496282 0.211114715747851 0.030569812424095 -0.210609221952681 0.977092238326011 -0.428543692370341cm 0.142441306001209cm -0.683422461656805cm)" dr3d:vrp="(17634.6218373783 10271.4823817647 24594.8639082739)" dr3d:vpn="(9513.13878192792 3969.12104926295 20400.8639082739)" dr3d:vup="(-5294488003.18129 71048098667.678 -11353994900.4088)" dr3d:projection="perspective" dr3d:distance="4.19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8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7"/>
          </chart:series>
          <chart:series chart:style-name="ch9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deep="true" chart:solid-type="cylinder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olid-type="cylinder"/>
      <style:graphic-properties draw:fill-color="#aecf00"/>
      <style:text-properties fo:font-size="6pt" style:font-size-asian="6pt" style:font-size-complex="6pt"/>
    </style:style>
    <style:style style:name="ch10" style:family="chart">
      <style:chart-properties chart:solid-type="cylinder"/>
      <style:graphic-properties draw:stroke="solid" draw:fill-color="#314004" dr3d:edge-rounding="0%"/>
      <style:text-properties fo:font-size="6pt" style:font-size-asian="6pt" style:font-size-complex="6pt"/>
    </style:style>
    <style:style style:name="ch11" style:family="chart">
      <style:chart-properties chart:solid-type="cylinder"/>
      <style:graphic-properties draw:stroke="solid" draw:fill-color="#83caff" dr3d:edge-rounding="0%"/>
      <style:text-properties fo:font-size="6pt" style:font-size-asian="6pt" style:font-size-complex="6pt"/>
    </style:style>
    <style:style style:name="ch12" style:family="chart">
      <style:chart-properties chart:solid-type="cylinder"/>
      <style:graphic-properties draw:stroke="solid" draw:fill-color="#7e0021" dr3d:edge-rounding="0%"/>
      <style:text-properties fo:font-size="6pt" style:font-size-asian="6pt" style:font-size-complex="6pt"/>
    </style:style>
    <style:style style:name="ch13" style:family="chart">
      <style:chart-properties chart:solid-type="cylinder"/>
      <style:graphic-properties draw:stroke="solid" draw:fill-color="#579d1c" dr3d:edge-rounding="0%"/>
      <style:text-properties fo:font-size="6pt" style:font-size-asian="6pt" style:font-size-complex="6pt"/>
    </style:style>
    <style:style style:name="ch14" style:family="chart">
      <style:chart-properties chart:solid-type="cylinder"/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chart-properties chart:solid-type="cylinder"/>
      <style:graphic-properties draw:stroke="solid" draw:fill-color="#ff420e" dr3d:edge-rounding="0%"/>
      <style:text-properties fo:font-size="6pt" style:font-size-asian="6pt" style:font-size-complex="6pt"/>
    </style:style>
    <style:style style:name="ch16" style:family="chart">
      <style:chart-properties chart:solid-type="cylinder"/>
      <style:graphic-properties draw:stroke="solid" draw:fill-color="#004586" dr3d:edge-rounding="0%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2300dc" draw:opacity="20%" draw:opacity-name=""/>
    </style:style>
  </office:automatic-styles>
  <office:body>
    <office:chart>
      <chart:chart svg:width="14.311cm" svg:height="11.387cm" chart:class="chart:bar" chart:row-mapping="7 6 5 4 3 2 1 0" chart:style-name="ch1">
        <chart:title svg:x="3.953cm" svg:y="0.228cm" chart:style-name="ch2">
          <text:p>USO SETTIMANALE DELL'AUTO</text:p>
        </chart:title>
        <chart:legend chart:legend-position="end" svg:x="12.635cm" svg:y="3.891cm" chart:style-name="ch3"/>
        <chart:plot-area chart:style-name="ch4" table:cell-range-address="Tabella1.B3:Tabella1.I3 Tabella1.B22:Tabella1.I29" chart:data-source-has-labels="both" svg:x="2.698cm" svg:y="0.732cm" svg:width="9.705cm" svg:height="10.654cm" dr3d:transform="matrix (0.937250944888388 0.0665847169776787 0.342238428249701 -0.232847847911763 0.850140339179647 0.472274584772857 -0.259504423909659 -0.522329282315779 0.812298944235926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title svg:x="7.325cm" svg:y="11.016cm" chart:style-name="ch6">
              <text:p>età</text:p>
            </chart:title>
            <chart:categories table:cell-range-address="Tabella1.C3:Tabella1.I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5">
            <chart:title svg:x="12.69cm" svg:y="10.391cm" chart:style-name="ch6">
              <text:p>giorni</text:p>
            </chart:title>
          </chart:axis>
          <chart:series chart:style-name="ch9" chart:values-cell-range-address="Tabella1.C29:Tabella1.I29" chart:label-cell-address="Tabella1.B29:Tabella1.B29" chart:class="chart:bar">
            <chart:data-point chart:repeated="7"/>
          </chart:series>
          <chart:series chart:style-name="ch10" chart:values-cell-range-address="Tabella1.C28:Tabella1.I28" chart:label-cell-address="Tabella1.B28:Tabella1.B28" chart:class="chart:bar">
            <chart:data-point chart:repeated="7"/>
          </chart:series>
          <chart:series chart:style-name="ch11" chart:values-cell-range-address="Tabella1.C27:Tabella1.I27" chart:label-cell-address="Tabella1.B27:Tabella1.B27" chart:class="chart:bar">
            <chart:data-point chart:repeated="7"/>
          </chart:series>
          <chart:series chart:style-name="ch12" chart:values-cell-range-address="Tabella1.C26:Tabella1.I26" chart:label-cell-address="Tabella1.B26:Tabella1.B26" chart:class="chart:bar">
            <chart:data-point chart:repeated="7"/>
          </chart:series>
          <chart:series chart:style-name="ch13" chart:values-cell-range-address="Tabella1.C25:Tabella1.I25" chart:label-cell-address="Tabella1.B25:Tabella1.B25" chart:class="chart:bar">
            <chart:data-point chart:repeated="7"/>
          </chart:series>
          <chart:series chart:style-name="ch14" chart:values-cell-range-address="Tabella1.C24:Tabella1.I24" chart:label-cell-address="Tabella1.B24:Tabella1.B24" chart:class="chart:bar">
            <chart:data-point chart:repeated="7"/>
          </chart:series>
          <chart:series chart:style-name="ch15" chart:values-cell-range-address="Tabella1.C23:Tabella1.I23" chart:label-cell-address="Tabella1.B23:Tabella1.B23" chart:class="chart:bar">
            <chart:data-point chart:repeated="7"/>
          </chart:series>
          <chart:series chart:style-name="ch16" chart:values-cell-range-address="Tabella1.C22:Tabella1.I22" chart:label-cell-address="Tabella1.B22:Tabella1.B22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-27</text:p>
              </table:table-cell>
              <table:table-cell office:value-type="string">
                <text:p>28-37</text:p>
              </table:table-cell>
              <table:table-cell office:value-type="string">
                <text:p>38-47</text:p>
              </table:table-cell>
              <table:table-cell office:value-type="string">
                <text:p>48-57</text:p>
              </table:table-cell>
              <table:table-cell office:value-type="string">
                <text:p>58-67</text:p>
              </table:table-cell>
              <table:table-cell office:value-type="string">
                <text:p>&gt;67</text:p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media</text:p>
              </table:table-cell>
              <table:table-cell office:value-type="float" office:value="7">
                <text:p>7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5.84615384615385">
                <text:p>5.84615384615385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4.875">
                <text:p>4.875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