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50F900003AAB7D2E96F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S Reference Sans Serif" svg:font-family="'MS Reference Sans Serif',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2" style:family="table">
      <style:table-properties style:width="8.32cm" table:align="left"/>
    </style:style>
    <style:style style:name="Tabella2.A" style:family="table-column">
      <style:table-column-properties style:column-width="0.041cm"/>
    </style:style>
    <style:style style:name="Tabella2.B" style:family="table-column">
      <style:table-column-properties style:column-width="0.145cm"/>
    </style:style>
    <style:style style:name="Tabella2.C" style:family="table-column">
      <style:table-column-properties style:column-width="0.661cm"/>
    </style:style>
    <style:style style:name="Tabella2.D" style:family="table-column">
      <style:table-column-properties style:column-width="7.474cm"/>
    </style:style>
    <style:style style:name="Tabella2.A1" style:family="table-cell">
      <style:table-cell-properties style:vertical-align="middle"/>
    </style:style>
    <style:style style:name="Tabella3" style:family="table">
      <style:table-properties style:width="4.9cm" table:align="left"/>
    </style:style>
    <style:style style:name="Tabella3.A" style:family="table-column">
      <style:table-column-properties style:column-width="0.041cm"/>
    </style:style>
    <style:style style:name="Tabella3.B" style:family="table-column">
      <style:table-column-properties style:column-width="0.145cm"/>
    </style:style>
    <style:style style:name="Tabella3.C" style:family="table-column">
      <style:table-column-properties style:column-width="0.503cm"/>
    </style:style>
    <style:style style:name="Tabella3.D" style:family="table-column">
      <style:table-column-properties style:column-width="4.212cm"/>
    </style:style>
    <style:style style:name="Tabella3.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cm" fo:padding="0cm" fo:border="none"/>
      <style:text-properties style:font-name="Times New Roman1" fo:font-size="12pt"/>
    </style:style>
    <style:style style:name="P3" style:family="paragraph" style:parent-style-name="Table_20_Contents">
      <style:paragraph-properties fo:margin-top="0cm" fo:margin-bottom="0cm" fo:text-align="end" style:justify-single-word="false" fo:padding="0cm" fo:border="none"/>
    </style:style>
    <style:style style:name="P4" style:family="paragraph" style:parent-style-name="Standard">
      <style:text-properties style:font-name="Times New Roman1" fo:font-size="12pt"/>
    </style:style>
    <style:style style:name="P5" style:family="paragraph" style:parent-style-name="Standard">
      <style:text-properties style:font-name="Times New Roman1" fo:font-size="24pt"/>
    </style:style>
    <style:style style:name="P6" style:family="paragraph" style:parent-style-name="Standard">
      <style:text-properties style:font-name="Times New Roman1" fo:font-size="13pt" style:font-size-asian="13pt" style:font-size-complex="13pt"/>
    </style:style>
    <style:style style:name="P7" style:family="paragraph" style:parent-style-name="Text_20_body">
      <style:text-properties style:font-name="Times New Roman1" fo:font-size="12pt"/>
    </style:style>
    <style:style style:name="P8" style:family="paragraph" style:parent-style-name="Text_20_body">
      <style:text-properties style:font-name="Times New Roman1" fo:font-size="12pt" fo:font-weight="bold"/>
    </style:style>
    <style:style style:name="P9" style:family="paragraph" style:parent-style-name="Text_20_body">
      <style:text-properties style:font-name="Times New Roman1" fo:font-size="13pt" style:font-size-asian="13pt" style:font-size-complex="13pt"/>
    </style:style>
    <style:style style:name="P10" style:family="paragraph" style:parent-style-name="Text_20_body">
      <style:paragraph-properties fo:margin-top="0cm" fo:margin-bottom="0cm"/>
    </style:style>
    <style:style style:name="P11" style:family="paragraph" style:parent-style-name="Text_20_body">
      <style:paragraph-properties fo:margin-top="0cm" fo:margin-bottom="0cm"/>
      <style:text-properties fo:color="#30476d" style:font-name="MS Reference Sans Serif" fo:font-size="8pt"/>
    </style:style>
    <style:style style:name="P12" style:family="paragraph" style:parent-style-name="Text_20_body">
      <style:paragraph-properties fo:margin-top="0cm" fo:margin-bottom="0cm"/>
      <style:text-properties fo:color="#30476d" style:font-name="MS Reference Sans Serif" fo:font-size="8pt" fo:font-weight="bold"/>
    </style:style>
    <style:style style:name="P13" style:family="paragraph" style:parent-style-name="Text_20_body">
      <style:paragraph-properties fo:margin-top="0cm" fo:margin-bottom="0cm"/>
      <style:text-properties fo:color="#8e8e8e" style:font-name="MS Reference Sans Serif" fo:font-size="8pt"/>
    </style:style>
    <style:style style:name="T1" style:family="text">
      <style:text-properties style:font-name="MS Reference Sans Serif" fo:font-size="9pt"/>
    </style:style>
    <style:style style:name="T2" style:family="text">
      <style:text-properties style:font-name="MS Reference Sans Serif" fo:font-size="9pt" fo:font-weight="bold"/>
    </style:style>
    <style:style style:name="T3" style:family="text">
      <style:text-properties fo:font-size="12pt" style:font-size-asian="24pt"/>
    </style:style>
    <style:style style:name="T4" style:family="text">
      <style:text-properties fo:font-size="12pt" style:font-size-asian="24pt" style:font-size-complex="24pt"/>
    </style:style>
    <style:style style:name="T5" style:family="text">
      <style:text-properties style:font-size-asian="24pt"/>
    </style:style>
    <style:style style:name="T6" style:family="text">
      <style:text-properties style:font-size-asian="24pt" style:font-size-complex="24pt"/>
    </style:style>
    <style:style style:name="T7" style:family="text">
      <style:text-properties style:font-size-complex="24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6">Colonialismo francese</text:span></text:p>
      <text:p text:style-name="P6">Le colonie in Africa </text:p>
      <text:p text:style-name="P5"><text:span text:style-name="T4"/></text:p>
      <text:p text:style-name="P4">Imperi coloniali Domini che le maggiori potenze europee costituirono tra il XV e il XX secolo nelle Americhe, in Asia e in Africa. I sistemi coloniali furono il risultato del processo di espansione territoriale ed economica dei grandi stati nazionali europei, in seguito alla scoperta di continenti sino allora sconosciuti e all'istituzione di collegamenti regolari e diretti con i nuovi territori. La formazione degli imperi coloniali trasse origine dalle esplorazioni geografiche intraprese tra il XV e il XVI secolo, in seguito alle quali furono creati insediamenti che perseguirono obiettivi differenti e diedero vita a forme peculiari di colonizzazione.</text:p>
      <text:p text:style-name="P10"><draw:frame draw:style-name="fr1" draw:name="immagini1" text:anchor-type="as-char" svg:width="13.563cm" svg:height="9.551cm" draw:z-index="0"><draw:image xlink:href="Pictures/20000008000050F900003AAB7D2E96FA.svm" xlink:type="simple" xlink:show="embed" xlink:actuate="onLoad"/></draw:frame></text:p>
      <text:p text:style-name="P12">Spartizione dell'Africa</text:p>
      <text:p text:style-name="P11">L'occupazione dell'Africa da parte delle potenze europee inizia nel XV secolo; i portoghesi, per agevolare la rotta delle proprie navi per le Indie orientali, creano infatti diverse basi commerciali sulle coste occidentali e orientali del continente. Insieme con gli arabi, i portoghesi avviano anche la tratta negriera, che ha il suo apice nel XVII secolo, quando intervengono nella lucrosa attività anche gli spagnoli, gli inglesi e gli olandesi. Limitato per molto tempo alle coste, il dominio europeo si estende all'interno del continente a partire dalla fine del XVIII secolo, quando il commercio delle materie prime sostituisce quello degli schiavi. La cartina illustra la spartizione del continente africano tra le potenze europee sancita dalla conferenza di Berlino (1884-85). Alla vigilia della prima guerra mondiale l'Africa è interamente colonizzata, a eccezione della Liberia e dell'Etiopia; quest'ultima sarà conquistata dall'Italia nel 1936.</text:p>
      <text:p text:style-name="P13">© Microsoft Corporation. Tutti i diritti riservati.</text:p>
      <text:p text:style-name="P10"><text:span text:style-name="T2">Microsoft ® Encarta ® 2006.</text:span> <text:span text:style-name="T1">© 1993-2005 Microsoft Corporation. Tutti i diritti riservati.</text:span></text:p>
      <text:p text:style-name="Text_20_body"> </text:p>
      <text:p text:style-name="P9">Le colonie francesi</text:p>
      <text:p text:style-name="P7">Le prime colonie in America</text:p>
      <text:p text:style-name="P7">Le origini dell'impero coloniale francese risalgono al regno di Francesco I, durante il quale fu autorizzata la spedizione di Jacques Cartier che esplorò il fiume San Lorenzo in Canada (1534-1543). Nella regione, battezzata Nuova Francia, le prime colonie francesi furono fondate nel corso del XVII secolo, mentre altri insediamenti furono creati nelle isole caraibiche di Martinica, Guadalupa e Santo Domingo. Contemporaneamente i francesi attraversarono la vasta regione lungo il fiume Mississippi sottomettendola alla sovranità della corona francese con il nome di Louisiana (1684), in onore di Luigi XIV.</text:p>
      <text:p text:style-name="P7">Nel XVIII secolo l'impero coloniale francese era costituito da Canada, Louisiana, Indie Occidentali francesi, alcuni centri del Senegal, le isole chiamate Ile de France e Bourbon (più tardi note come <text:soft-page-break/>Mauritius e Réunion) e alcune regioni in India, le più importanti delle quali erano Pondicherry e Chandernagore. La competizione con l'altra grande potenza coloniale, l'Inghilterra, che si protrasse per tutto il XVIII secolo, si concluse con la perdita di molti possedimenti americani e asiatici: nel 1815 l'impero coloniale francese si era ridotto alle isole di Martinica e Guadalupa e all'arcipelago di Saint-Pierre e Miquelon (a sud di Terranova), a pochi scali in Senegal e a cinque porti commerciali in India e alla Réunion; nel 1817 si aggiunse il territorio della Guyana francese. Nel 1830 la Francia ottenne l'Algeria e sotto Napoleone III promosse i propri interessi economici in Senegal, in Cina, in Indocina e in Nuova Caledonia, e, senza successo, in Siria e in Messico.</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1"/>
          </table:table-cell>
          <table:table-cell office:value-type="string">
            <text:p text:style-name="P3"/>
          </table:table-cell>
          <table:table-cell office:value-type="string">
            <text:p text:style-name="P2">2.</text:p>
          </table:table-cell>
          <table:table-cell table:style-name="Tabella2.A1" office:value-type="string">
            <text:p text:style-name="P2">L'espansione coloniale francese in Africa</text:p>
          </table:table-cell>
        </table:table-row>
      </table:table>
      <text:p text:style-name="P7"/>
      <text:p text:style-name="P7">Fu tuttavia con la Terza Repubblica (1875-1941) che l'attività coloniale francese conobbe un periodo di forte espansione, soprattutto in terra nordafricana, dove, nel 1881, la Francia costrinse il bey di Tunisi ad accettare un protettorato sulla Tunisia, sulla quale la Francia cominciò a esercitare la completa sovranità.</text:p>
      <text:p text:style-name="P7">L'Africa equatoriale fu esplorata dall'italiano Savorgnan di Brazzà tra il 1875 e il 1880, e nel 1910 i territori passati sotto l'influenza francese, Gabon, Congo francese, Oubangi-Chari (odierna Repubblica Centrafricana), vennero raggruppati sotto l'unità amministrativa dell'Africa Equatoriale francese. Nell'Africa occidentale, dopo l'occupazione della Costa d'Avorio (1883), della Guinea (1896), del Dahomey (1892), del Senegal e del Ciad, fu istituita l'Africa Occidentale francese (1895). Esploratori e soldati francesi penetrarono nel Sahara occupando le grandi oasi nel 1899 e nel 1900.</text:p>
      <text:p text:style-name="P7">La rivalità franco-inglese per il controllo del Madagascar si concluse nel 1896, in seguito a una sanguinosa guerra, con la concessione dell'isola alla Francia. Un'altra importante area di interesse coloniale per la Francia fu l'Indocina, che passò sotto il controllo francese alla fine del XIX secolo. Entro il 1914 l'impero coloniale francese comprendeva circa cinquanta milioni di abitanti, distribuiti su un'area di dieci milioni di chilometri quadrati.</text:p>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1"/>
          </table:table-cell>
          <table:table-cell office:value-type="string">
            <text:p text:style-name="P3"/>
          </table:table-cell>
          <table:table-cell office:value-type="string">
            <text:p text:style-name="P2">3.</text:p>
          </table:table-cell>
          <table:table-cell table:style-name="Tabella3.A1" office:value-type="string">
            <text:p text:style-name="P2">La decolonizzazione</text:p>
          </table:table-cell>
        </table:table-row>
      </table:table>
      <text:p text:style-name="P7"/>
      <text:p text:style-name="P7">Il processo di decolonizzazione fu cruento e coinvolse la Francia in due sanguinosi conflitti. Nel 1946 scoppiò la guerra d'Indocina, che si concluse nel 1954 con la vittoria, nella battaglia di Dien Bien Phu, delle forze del Vietminh, il movimento di liberazione nazionale fondato da Ho Chi Minh, e la proclamazione dell'indipendenza della Repubblica del Vietnam. Nello stesso anno in cui si concludeva il conflitto indocinese, si apriva un altro fronte insurrezionale contro la Francia nell'Africa settentrionale: anche la guerra d'Algeria avrebbe condotto nel 1962 alla concessione dell'indipendenza all'ex colonia francese. Avendo ottenuto completa autonomia anche la Tunisia e il Marocco (1956), l'impero coloniale francese si restrinse a Guyana, Guadalupa, Martinica e Réunion.</text:p>
      <text:p text:style-name="P8">Microsoft ® Encarta ® 2006. © 1993-2005 Microsoft Corporation. Tutti i diritti riservati.</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S Reference Sans Serif" svg:font-family="'MS Reference Sans Serif', sans-serif"/>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08-06-15T19:44:38</meta:creation-date>
    <dc:date>2008-06-15T19:49:21</dc:date>
    <meta:editing-cycles>1</meta:editing-cycles>
    <meta:editing-duration>PT4M42S</meta:editing-duration>
    <meta:user-defined meta:name="Info 1"/>
    <meta:user-defined meta:name="Info 2"/>
    <meta:user-defined meta:name="Info 3"/>
    <meta:user-defined meta:name="Info 4"/>
    <meta:document-statistic meta:table-count="2" meta:image-count="1" meta:object-count="0" meta:page-count="2" meta:paragraph-count="22" meta:word-count="845" meta:character-count="5765"/>
  </office:meta>
</office:document-meta>
</file>