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80" style:text-outline="true" style:font-name="Segoe Script" fo:font-size="18pt" fo:text-shadow="1pt 1pt" style:text-underline-style="none" fo:font-weight="bold" style:font-size-asian="18pt" style:font-weight-asian="bold" style:font-size-complex="18pt" style:font-weight-complex="bold"/>
    </style:style>
    <style:style style:name="P2" style:family="paragraph" style:parent-style-name="Standard">
      <style:paragraph-properties fo:line-height="150%" fo:text-align="start" style:justify-single-word="false"/>
      <style:text-properties fo:color="#4c4c4c" style:text-outline="false" style:font-name="Arial" fo:font-size="12pt" fo:text-shadow="none" style:text-underline-style="none"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hlenmauern</text:p>
      <text:p text:style-name="P2">Bei den Zahlenmauern geht es um die stufenweise Addition zweier Zahlen. Zahlenmauern bestehen aus mehreren übereinander liegenden Reihen von Feldern, die wie bei einer Mauer versetzt sind. Die Felder sind meist rechteckig wie Mauersteine. In jeder nächst höheren Reihe kommt ein Feld weniger vor. Die Summe von zwei nebeneinander stehenden Feldern, gehört in das darüber liegende Feld. In einer einfachen Zahlenmauer wären alle Zahlen in der untersten Reihe gegeben, sodass die Schüler und Schülerinnen lediglich addieren müssten, um die Mauer ausfüllen zu können. Schwieriger wird es, wenn nicht die unteren Zahlen gegeben sind, sondern andere ausgewählte Zahlen in der Mauer. Hierbei müssen die Schüler und Schülerinnen nicht nur die Addition, sondern auch die Subtraktion anwenden, um die Mauer ganz ausfüllen zu können. Eine andere Variante ist, dass alle Zahlen vorgegeben sind und die Schüler und Schülerinnen diese so ordnen müssen, dass eine korrekte Zahlenmauer entsteht. Zahlenmauern sind demzufolge eine Methode zur Einübung der Rechenar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Win32 OpenOffice.org_project/680m10$Build-9251$CWS-c23v001</meta:generator>
    <meta:initial-creator>Birte Pöhler</meta:initial-creator>
    <meta:creation-date>2008-11-09T16:38:04</meta:creation-date>
    <dc:creator>Birte Pöhler</dc:creator>
    <dc:date>2008-11-09T16:46:37</dc:date>
    <meta:editing-cycles>1</meta:editing-cycles>
    <meta:editing-duration>PT8M37S</meta:editing-duration>
    <meta:user-defined meta:name="Info 1"/>
    <meta:user-defined meta:name="Info 2"/>
    <meta:user-defined meta:name="Info 3"/>
    <meta:user-defined meta:name="Info 4"/>
    <meta:document-statistic meta:table-count="0" meta:image-count="0" meta:object-count="0" meta:page-count="1" meta:paragraph-count="2" meta:word-count="155" meta:character-count="1064"/>
  </office:meta>
</office:document-meta>
</file>