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erste Saison der Fußballbundesliga</text:p>
      <text:p text:style-name="P1"/>
      <text:p text:style-name="P2"><text:span text:style-name="T1">Die Fußballbundesliga wurde zur Saison 1963/64 gegründet. Folgende 16 Mannschaften waren Gründungsmitglieder:</text:span></text:p>
      <text:list text:style-name="L1">
        <text:list-header>
          <text:p text:style-name="P3"/>
        </text:list-header>
        <text:list-item>
          <text:p text:style-name="P3">Eintracht Braunschweig</text:p>
        </text:list-item>
        <text:list-item>
          <text:p text:style-name="P3">Werder Bremen</text:p>
        </text:list-item>
        <text:list-item>
          <text:p text:style-name="P3">Hamburger SV</text:p>
        </text:list-item>
        <text:list-item>
          <text:p text:style-name="P3">Borussia Dortmund</text:p>
        </text:list-item>
        <text:list-item>
          <text:p text:style-name="P3">1.FC Köln</text:p>
        </text:list-item>
        <text:list-item>
          <text:p text:style-name="P3">Meidericher SV</text:p>
        </text:list-item>
        <text:list-item>
          <text:p text:style-name="P3">Preußen Münster</text:p>
        </text:list-item>
        <text:list-item>
          <text:p text:style-name="P3">FC Schalke 04</text:p>
        </text:list-item>
        <text:list-item>
          <text:p text:style-name="P3">1. FC Kaiserslautern</text:p>
        </text:list-item>
        <text:list-item>
          <text:p text:style-name="P3">1. FC Saarbrücken</text:p>
        </text:list-item>
        <text:list-item>
          <text:p text:style-name="P3">Eintracht Frankfurt</text:p>
        </text:list-item>
        <text:list-item>
          <text:p text:style-name="P3">Karlsruher SC</text:p>
        </text:list-item>
        <text:list-item>
          <text:p text:style-name="P3">1. FC Nürnberg</text:p>
        </text:list-item>
        <text:list-item>
          <text:p text:style-name="P3">TSV 1860 München</text:p>
        </text:list-item>
        <text:list-item>
          <text:p text:style-name="P3">VfB Stuttgart</text:p>
        </text:list-item>
        <text:list-item>
          <text:p text:style-name="P3">Hertha BSC</text:p>
        </text:list-item>
      </text:list>
      <text:p text:style-name="P4"/>
      <text:p text:style-name="P4">Das allererste Tor der Fußballbundesliga schoss der Dortmunder Timo Konietzka bereits nach 58 Sekunden im Spiel gegen Werder Bremen.</text:p>
      <text:p text:style-name="P4">Erster Deutscher Fußballmeister wurde in dieser Saison der 1. FC Köln.</text:p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Sören Budach</meta:initial-creator>
    <meta:creation-date>2009-01-07T18:51:08</meta:creation-date>
    <dc:creator>Sören Budach</dc:creator>
    <dc:date>2009-01-07T19:05:36</dc:date>
    <dc:language>de-DE</dc:language>
    <meta:editing-cycles>2</meta:editing-cycles>
    <meta:editing-duration>PT14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86" meta:character-count="586"/>
  </office:meta>
</office:document-meta>
</file>