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Helvetica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P3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="Helvetica" fo:font-size="8.5pt" style:font-name-asian="Helvetica" style:font-size-asian="8.5pt" style:font-name-complex="Helvetica" style:font-size-complex="8.5pt"/>
    </style:style>
    <style:style style:name="T2" style:family="text">
      <style:text-properties style:font-name="Helvetica" style:font-name-asian="Helvetica" style:font-name-complex="Helvetica"/>
    </style:style>
    <style:style style:name="T3" style:family="text">
      <style:text-properties fo:font-size="8.5pt" style:font-name-asian="Helvetica" style:font-size-asian="8.5pt" style:font-name-complex="Helvetica" style:font-size-complex="8.5pt"/>
    </style:style>
    <style:style style:name="T4" style:family="text">
      <style:text-properties style:font-name-asian="Helvetica" style:font-name-complex="Helvetica"/>
    </style:style>
    <style:style style:name="T5" style:family="text"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T6" style:family="text">
      <style:text-properties style:font-name="Helvetica-Bold" fo:font-size="11.5pt" fo:font-weight="bold" style:font-name-asian="Helvetica-Bold" style:font-size-asian="11.5pt" style:font-weight-asian="bold" style:font-name-complex="Helvetica-Bold" style:font-size-complex="11.5pt" style:font-weight-complex="bold"/>
    </style:style>
    <style:style style:name="T7" style:family="text">
      <style:text-properties fo:font-size="11.5pt" fo:font-weight="bold" style:font-name-asian="Helvetica-Bold" style:font-size-asian="11.5pt" style:font-weight-asian="bold" style:font-name-complex="Helvetica-Bold" style:font-size-complex="11.5pt" style:font-weight-complex="bold"/>
    </style:style>
    <style:style style:name="T8" style:family="text">
      <style:text-properties fo:font-weight="bold" style:font-name-asian="Helvetica-Bold" style:font-weight-asian="bold" style:font-name-complex="Helvetica-Bold" style:font-weight-complex="bold"/>
    </style:style>
    <style:style style:name="T9" style:family="text">
      <style:text-properties style:font-name-asian="Helvetica-Bold" style:font-name-complex="Helvetica-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reiche des Faches Mathematik in der Grundschule</text:p>
      <text:p text:style-name="P1"/>
      <text:p text:style-name="P1">Arithmetik, Geometrie und Sachrechnen sind die zentralen Bereiche des Faches.</text:p>
      <text:p text:style-name="P1">Den Bereichen werden Aufgabenschwerpunkte zugeordnet. Die Aufgabenschwerpunkte</text:p>
      <text:p text:style-name="P1">werden in Unterrichtsgegenstände für die Klassen 1/2 und 3/4 aufgeschlüsselt,</text:p>
      <text:p text:style-name="P1">die deutlich machen, wie sich der Unterricht von den Klassen 1/2 bis zu den Klassen 3/4 innerhalb der Aufgabenschwerpunkte zunehmend komplexer und anspruchsvoller</text:p>
      <text:p text:style-name="P1">entwickelt. In der unterrichtlichen Realität werden die Bereiche, Aufgabenschwerpunkte</text:p>
      <text:p text:style-name="P1">und Unterrichtsgegenstände aufeinander bezogen und miteinander verbunden. Die Grenzen zwischen Arithmetik, Geometrie und Sachrechnen sind fließend.</text:p>
      <text:p text:style-name="P3"><text:span text:style-name="T2">Die Bereiche, die Aufgabenschwerpunkte und die Unterrichtsgegenstände sind verbindlich.</text:span></text:p>
      <text:p text:style-name="P3"><text:span text:style-name="T2"/></text:p>
      <text:p text:style-name="P3"><text:span text:style-name="T2"/></text:p>
      <text:p text:style-name="P4"><text:span text:style-name="T4">Quelle: Ministerium für Schule, Jugend und Kinder des Landes Nordrhein-Westfalen. </text:span><text:span text:style-name="T9">Richtlinien und Lehrpläne zur Erprobung für die Grundschule in Nordrhein-Westfal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7T21:50:36.04</meta:creation-date>
    <meta:document-statistic meta:table-count="0" meta:image-count="0" meta:object-count="0" meta:page-count="1" meta:paragraph-count="9" meta:word-count="111" meta:character-count="928"/>
    <dc:date>2009-01-07T21:54:42.17</dc:date>
    <meta:editing-duration>PT00H04M06S</meta:editing-duration>
    <meta:editing-cycles>1</meta:editing-cycles>
    <meta:generator>OpenOffice.org/3.0$Win32 OpenOffice.org_project/300m9$Build-9358</meta:generator>
  </office:meta>
</office:document-meta>
</file>