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Lucida Console" svg:font-family="'Lucida Console'" style:font-family-generic="moder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9.045cm"/>
    </style:style>
    <style:style style:name="co3" style:family="table-column">
      <style:table-column-properties fo:break-before="auto" style:column-width="5.244cm"/>
    </style:style>
    <style:style style:name="co4" style:family="table-column">
      <style:table-column-properties fo:break-before="auto" style:column-width="8.047cm"/>
    </style:style>
    <style:style style:name="co5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2.99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078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1.027cm" fo:break-before="auto" style:use-optimal-row-height="false"/>
    </style:style>
    <style:style style:name="ro13" style:family="table-row">
      <style:table-row-properties style:row-height="0.974cm" fo:break-before="auto" style:use-optimal-row-height="false"/>
    </style:style>
    <style:style style:name="ro14" style:family="table-row">
      <style:table-row-properties style:row-height="1.737cm" fo:break-before="auto" style:use-optimal-row-height="true"/>
    </style:style>
    <style:style style:name="ro15" style:family="table-row">
      <style:table-row-properties style:row-height="0.894cm" fo:break-before="auto" style:use-optimal-row-height="false"/>
    </style:style>
    <style:style style:name="ro1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fo:border-bottom="0.088cm solid #000000" fo:background-color="#e6ff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ackground-color="#e6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fo:background-color="#e6ff00"/>
    </style:style>
    <style:style style:name="T1" style:family="text">
      <style:text-properties style:text-outline="false" style:text-line-through-style="none" style:font-name="Arial2" fo:font-size="10pt" fo:language="es" fo:country="E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Hoja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7" table:number-columns-repeated="1017" table:default-cell-style-name="Default"/>
        <table:table-row table:style-name="ro1">
          <table:table-cell table:style-name="ce1" office:value-type="string" table:number-columns-spanned="7" table:number-rows-spanned="1">
            <text:p>SUBA - 11</text:p>
          </table:table-cell>
          <table:covered-table-cell table:number-columns-repeated="5" table:style-name="ce6"/>
          <table:covered-table-cell table:style-name="ce11"/>
          <table:table-cell table:number-columns-repeated="1017"/>
        </table:table-row>
        <table:table-row table:style-name="ro2">
          <table:table-cell table:style-name="ce2" office:value-type="string">
            <text:p>LOC</text:p>
          </table:table-cell>
          <table:table-cell table:style-name="ce7" office:value-type="string">
            <text:p>NOMBRE DEL COLEGIO</text:p>
          </table:table-cell>
          <table:table-cell table:style-name="ce7" office:value-type="string">
            <text:p>DIRECCION</text:p>
          </table:table-cell>
          <table:table-cell table:style-name="ce7" office:value-type="string">
            <text:p>CORREO ELECTRONICO</text:p>
          </table:table-cell>
          <table:table-cell table:style-name="ce7" office:value-type="string">
            <text:p>TELEFONOS</text:p>
          </table:table-cell>
          <table:table-cell table:style-name="ce10" office:value-type="string">
            <text:p>CALENDARIO</text:p>
          </table:table-cell>
          <table:table-cell table:style-name="ce12" office:value-type="string">
            <text:p>GENERO</text:p>
          </table:table-cell>
          <table:table-cell table:number-columns-repeated="1017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GIMNASIO NUEVA COLOMBIA DE SUBA</text:p>
          </table:table-cell>
          <table:table-cell office:value-type="string">
            <text:p>CRA 91 No 137 - 51</text:p>
          </table:table-cell>
          <table:table-cell office:value-type="string">
            <text:p>rosembel@hotmail.com</text:p>
          </table:table-cell>
          <table:table-cell office:value-type="string">
            <text:p>6929438 - 6929661</text:p>
          </table:table-cell>
          <table:table-cell office:value-type="string">
            <text:p>A</text:p>
          </table:table-cell>
          <table:table-cell table:style-name="ce13" office:value-type="string">
            <text:p>MIXTO</text:p>
          </table:table-cell>
          <table:table-cell table:number-columns-repeated="1017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LICEO FESAN</text:p>
          </table:table-cell>
          <table:table-cell office:value-type="string">
            <text:p>CLL 153 No. 110 - 40</text:p>
          </table:table-cell>
          <table:table-cell office:value-type="string">
            <text:p>liceofesan@yahoo.com</text:p>
          </table:table-cell>
          <table:table-cell office:value-type="float" office:value="6829276">
            <text:p>6829276</text:p>
          </table:table-cell>
          <table:table-cell office:value-type="string">
            <text:p>A</text:p>
          </table:table-cell>
          <table:table-cell office:value-type="string">
            <text:p>MIXTO</text:p>
          </table:table-cell>
          <table:table-cell table:number-columns-repeated="1017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INSTITUTO NUEVA AMERICA DE SUBA</text:p>
          </table:table-cell>
          <table:table-cell office:value-type="string">
            <text:p>CLL 146 A No 92 - 15</text:p>
          </table:table-cell>
          <table:table-cell office:value-type="string">
            <text:p>inamerica91@hotmail.com</text:p>
          </table:table-cell>
          <table:table-cell office:value-type="float" office:value="6815108">
            <text:p>6815108</text:p>
          </table:table-cell>
          <table:table-cell office:value-type="string">
            <text:p>A</text:p>
          </table:table-cell>
          <table:table-cell office:value-type="string">
            <text:p>MIXTO</text:p>
          </table:table-cell>
          <table:table-cell table:number-columns-repeated="1017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CENTRO EDUCATIVO ASOSIERVAS</text:p>
          </table:table-cell>
          <table:table-cell office:value-type="string">
            <text:p>CLL 135 A No. 91 A - 70</text:p>
          </table:table-cell>
          <table:table-cell office:value-type="string">
            <text:p>asosiervas@tutopia.com</text:p>
          </table:table-cell>
          <table:table-cell office:value-type="float" office:value="6813172">
            <text:p>6813172</text:p>
          </table:table-cell>
          <table:table-cell office:value-type="string">
            <text:p>A</text:p>
          </table:table-cell>
          <table:table-cell office:value-type="string">
            <text:p>MIXTO</text:p>
          </table:table-cell>
          <table:table-cell table:number-columns-repeated="1017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LICEO MALLERLAND</text:p>
          </table:table-cell>
          <table:table-cell office:value-type="string">
            <text:p>CRA 112 No. 136 A 25-17 - CRA 112 No. 136 B - 03</text:p>
          </table:table-cell>
          <table:table-cell office:value-type="string">
            <text:p>liceomallerland6@hotmail.com</text:p>
          </table:table-cell>
          <table:table-cell office:value-type="float" office:value="6895749">
            <text:p>6895749</text:p>
          </table:table-cell>
          <table:table-cell office:value-type="string">
            <text:p>A</text:p>
          </table:table-cell>
          <table:table-cell office:value-type="string">
            <text:p>MIXTO</text:p>
          </table:table-cell>
          <table:table-cell table:number-columns-repeated="1017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COLEGIO HOWARD GARDNER</text:p>
          </table:table-cell>
          <table:table-cell office:value-type="string">
            <text:p>CLL 137 A No. 115 - 12 / TV 118 No. 132 - 78</text:p>
          </table:table-cell>
          <table:table-cell office:value-type="string">
            <text:p>colegio_howard@yahoo.es</text:p>
          </table:table-cell>
          <table:table-cell office:value-type="string">
            <text:p>6895460 - 5366313</text:p>
          </table:table-cell>
          <table:table-cell office:value-type="string">
            <text:p>A</text:p>
          </table:table-cell>
          <table:table-cell office:value-type="string">
            <text:p>MIXTO</text:p>
          </table:table-cell>
          <table:table-cell table:number-columns-repeated="1017"/>
        </table:table-row>
        <table:table-row table:style-name="ro6">
          <table:table-cell office:value-type="float" office:value="11">
            <text:p>11</text:p>
          </table:table-cell>
          <table:table-cell office:value-type="string">
            <text:p>CENTRO EDUCATIVO SAN JERONIMO MIANI</text:p>
          </table:table-cell>
          <table:table-cell office:value-type="string">
            <text:p>CLL 167 No. 58 - 31</text:p>
          </table:table-cell>
          <table:table-cell office:value-type="string">
            <text:p>colsanjeromiani@yahoo.com.mx</text:p>
          </table:table-cell>
          <table:table-cell office:value-type="string">
            <text:p>6727483 - 6711365</text:p>
          </table:table-cell>
          <table:table-cell office:value-type="string">
            <text:p>A</text:p>
          </table:table-cell>
          <table:table-cell office:value-type="string">
            <text:p>MIXTO</text:p>
          </table:table-cell>
          <table:table-cell table:number-columns-repeated="1017"/>
        </table:table-row>
        <table:table-row table:style-name="ro7">
          <table:table-cell office:value-type="float" office:value="11">
            <text:p>11</text:p>
          </table:table-cell>
          <table:table-cell office:value-type="string">
            <text:p>COLEGIO WINCHESTER</text:p>
          </table:table-cell>
          <table:table-cell office:value-type="string">
            <text:p>CLL 139 No. 96 - 66</text:p>
          </table:table-cell>
          <table:table-cell office:value-type="string">
            <text:p>colegiowinchester@hotmail/.com</text:p>
          </table:table-cell>
          <table:table-cell office:value-type="string">
            <text:p>6826619 - 6814814</text:p>
          </table:table-cell>
          <table:table-cell office:value-type="string">
            <text:p>A</text:p>
          </table:table-cell>
          <table:table-cell office:value-type="string">
            <text:p>MIXTO</text:p>
          </table:table-cell>
          <table:table-cell table:number-columns-repeated="1017"/>
        </table:table-row>
        <table:table-row table:style-name="ro8">
          <table:table-cell office:value-type="float" office:value="11">
            <text:p>11</text:p>
          </table:table-cell>
          <table:table-cell office:value-type="string">
            <text:p>INSTITUTO TECNICO COMERCIAL CERROS DE SUBA</text:p>
          </table:table-cell>
          <table:table-cell office:value-type="string">
            <text:p>CRA 100 A No. 139 - 53</text:p>
          </table:table-cell>
          <table:table-cell office:value-type="string">
            <text:p>colcerrosdesuba@hotmail.com</text:p>
          </table:table-cell>
          <table:table-cell office:value-type="string">
            <text:p>6810171 - 6811260</text:p>
          </table:table-cell>
          <table:table-cell office:value-type="string">
            <text:p>A</text:p>
          </table:table-cell>
          <table:table-cell office:value-type="string">
            <text:p>MIXTO</text:p>
          </table:table-cell>
          <table:table-cell table:number-columns-repeated="1017"/>
        </table:table-row>
        <table:table-row table:style-name="ro9">
          <table:table-cell office:value-type="float" office:value="11">
            <text:p>11</text:p>
          </table:table-cell>
          <table:table-cell office:value-type="string">
            <text:p>CENTRO EDUCATIVO LOS ANDES</text:p>
          </table:table-cell>
          <table:table-cell office:value-type="string">
            <text:p>CLL 127 A No. 104 B - 96</text:p>
          </table:table-cell>
          <table:table-cell office:value-type="string">
            <text:p>centroandes@hotmail.com</text:p>
          </table:table-cell>
          <table:table-cell office:value-type="string">
            <text:p>6882842 - 5390542</text:p>
          </table:table-cell>
          <table:table-cell office:value-type="string">
            <text:p>A</text:p>
          </table:table-cell>
          <table:table-cell office:value-type="string">
            <text:p>MIXTO</text:p>
          </table:table-cell>
          <table:table-cell table:number-columns-repeated="1017"/>
        </table:table-row>
        <table:table-row table:style-name="ro6">
          <table:table-cell office:value-type="float" office:value="11">
            <text:p>11</text:p>
          </table:table-cell>
          <table:table-cell office:value-type="string">
            <text:p>COLEGIO FUNDACION HOGAR SAN MAURICIO</text:p>
          </table:table-cell>
          <table:table-cell office:value-type="string">
            <text:p>CRA 72 No. 172 A - 90</text:p>
          </table:table-cell>
          <table:table-cell office:value-type="string">
            <text:p>fundacionsanmauricio@hotmail.com</text:p>
          </table:table-cell>
          <table:table-cell office:value-type="string">
            <text:p>5261338 - 6709850</text:p>
          </table:table-cell>
          <table:table-cell office:value-type="string">
            <text:p>A</text:p>
          </table:table-cell>
          <table:table-cell office:value-type="string">
            <text:p>MIXTO</text:p>
          </table:table-cell>
          <table:table-cell table:number-columns-repeated="1017"/>
        </table:table-row>
        <table:table-row table:style-name="ro10">
          <table:table-cell office:value-type="float" office:value="11">
            <text:p>11</text:p>
          </table:table-cell>
          <table:table-cell office:value-type="string">
            <text:p>COLEGIO SAN JOSE DE CALASANZ</text:p>
          </table:table-cell>
          <table:table-cell office:value-type="string">
            <text:p>CLL 124 No. 89 - 35</text:p>
          </table:table-cell>
          <table:table-cell office:value-type="string">
            <text:p>csjcsuba@yahoo.es</text:p>
          </table:table-cell>
          <table:table-cell office:value-type="string">
            <text:p>6854492 - 6803549</text:p>
          </table:table-cell>
          <table:table-cell office:value-type="string">
            <text:p>A</text:p>
          </table:table-cell>
          <table:table-cell office:value-type="string">
            <text:p>MIXTO</text:p>
          </table:table-cell>
          <table:table-cell table:number-columns-repeated="1017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COLEGIO INSTITUTO UNIVERSAL SAN PEDRO LIMITADA</text:p>
          </table:table-cell>
          <table:table-cell office:value-type="string">
            <text:p>TV 145 A No 135 A - 56</text:p>
          </table:table-cell>
          <table:table-cell office:value-type="string">
            <text:p>instiuniversal@hotmail.com</text:p>
          </table:table-cell>
          <table:table-cell office:value-type="string">
            <text:p>6978693 - 6978739</text:p>
          </table:table-cell>
          <table:table-cell office:value-type="string">
            <text:p>A</text:p>
          </table:table-cell>
          <table:table-cell office:value-type="string">
            <text:p>MIXTO</text:p>
          </table:table-cell>
          <table:table-cell table:number-columns-repeated="1017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CENTRO DE INTEGRACION EDUCATIVA DEL NORTE CIEN-EU</text:p>
          </table:table-cell>
          <table:table-cell office:value-type="string">
            <text:p>CRA 100 A No. 134 - 50</text:p>
          </table:table-cell>
          <table:table-cell office:value-type="string">
            <text:p>colcien@hotmail.com</text:p>
          </table:table-cell>
          <table:table-cell office:value-type="float" office:value="6826393">
            <text:p>6826393</text:p>
          </table:table-cell>
          <table:table-cell office:value-type="string">
            <text:p>A</text:p>
          </table:table-cell>
          <table:table-cell office:value-type="string">
            <text:p>MIXTO</text:p>
          </table:table-cell>
          <table:table-cell table:number-columns-repeated="1017"/>
        </table:table-row>
        <table:table-row table:style-name="ro11">
          <table:table-cell office:value-type="float" office:value="11">
            <text:p>11</text:p>
          </table:table-cell>
          <table:table-cell office:value-type="string">
            <text:p>LICEO INFANTIL RETOÑITOS LTDA</text:p>
          </table:table-cell>
          <table:table-cell office:value-type="string">
            <text:p>CRA 101A No. 135 A - 03</text:p>
          </table:table-cell>
          <table:table-cell office:value-type="string">
            <text:p>na-acost@uniandes.edu.co</text:p>
          </table:table-cell>
          <table:table-cell office:value-type="string">
            <text:p>6829218 - 2165258</text:p>
          </table:table-cell>
          <table:table-cell office:value-type="string">
            <text:p>A</text:p>
          </table:table-cell>
          <table:table-cell office:value-type="string">
            <text:p>MIXTO</text:p>
          </table:table-cell>
          <table:table-cell table:number-columns-repeated="1017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CENTRO PILOTO DE EDUCACION NUEVA TIBABUYES</text:p>
          </table:table-cell>
          <table:table-cell office:value-type="string">
            <text:p>CRA 112 B No. 125 A - 69 Int. 2 - 3</text:p>
          </table:table-cell>
          <table:table-cell office:value-type="string">
            <text:p>FundacionAVP@hotmail.com</text:p>
          </table:table-cell>
          <table:table-cell office:value-type="string">
            <text:p>6879520 - 6898437</text:p>
          </table:table-cell>
          <table:table-cell office:value-type="string">
            <text:p>A</text:p>
          </table:table-cell>
          <table:table-cell office:value-type="string">
            <text:p>MIXTO</text:p>
          </table:table-cell>
          <table:table-cell table:number-columns-repeated="1017"/>
        </table:table-row>
        <table:table-row table:style-name="ro10">
          <table:table-cell office:value-type="float" office:value="11">
            <text:p>11</text:p>
          </table:table-cell>
          <table:table-cell office:value-type="string">
            <text:p>COLEGIO HOGAR DE NAZARETH</text:p>
          </table:table-cell>
          <table:table-cell office:value-type="string">
            <text:p>CRA 114 A No 140 B - 74</text:p>
          </table:table-cell>
          <table:table-cell office:value-type="string">
            <text:p>chn61@latinmail.com</text:p>
          </table:table-cell>
          <table:table-cell office:value-type="string">
            <text:p>6877776 - 6877813</text:p>
          </table:table-cell>
          <table:table-cell office:value-type="string">
            <text:p>A</text:p>
          </table:table-cell>
          <table:table-cell office:value-type="string">
            <text:p>MIXTO</text:p>
          </table:table-cell>
          <table:table-cell table:number-columns-repeated="1017"/>
        </table:table-row>
        <table:table-row table:style-name="ro9">
          <table:table-cell office:value-type="float" office:value="11">
            <text:p>11</text:p>
          </table:table-cell>
          <table:table-cell office:value-type="string">
            <text:p>CENTRO EDUCATIVO LOMBARDIA</text:p>
          </table:table-cell>
          <table:table-cell office:value-type="string">
            <text:p>CRA 109 No. 143 -19 / 21</text:p>
          </table:table-cell>
          <table:table-cell office:value-type="string">
            <text:p>centroedulombardia@yahoo.es</text:p>
          </table:table-cell>
          <table:table-cell office:value-type="string">
            <text:p>6892766 - 6905449</text:p>
          </table:table-cell>
          <table:table-cell office:value-type="string">
            <text:p>A</text:p>
          </table:table-cell>
          <table:table-cell office:value-type="string">
            <text:p>MIXTO</text:p>
          </table:table-cell>
          <table:table-cell table:number-columns-repeated="1017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COLEGIO IDEOLOGICO CREATIVO</text:p>
          </table:table-cell>
          <table:table-cell office:value-type="string">
            <text:p>CLL 130 No. 100 A - 35 / CRA 102 No. 130 - 64</text:p>
          </table:table-cell>
          <table:table-cell office:value-type="string">
            <text:p>coliideologicocre@hotmail.com</text:p>
          </table:table-cell>
          <table:table-cell office:value-type="string">
            <text:p>6844132 - 6920751</text:p>
          </table:table-cell>
          <table:table-cell office:value-type="string">
            <text:p>A</text:p>
          </table:table-cell>
          <table:table-cell office:value-type="string">
            <text:p>MIXTO</text:p>
          </table:table-cell>
          <table:table-cell table:number-columns-repeated="1017"/>
        </table:table-row>
        <table:table-row table:style-name="ro9">
          <table:table-cell office:value-type="float" office:value="11">
            <text:p>11</text:p>
          </table:table-cell>
          <table:table-cell office:value-type="string">
            <text:p>LICEO LEON DE GREIFF</text:p>
          </table:table-cell>
          <table:table-cell office:value-type="string">
            <text:p>CRA 107 No.140 - 61</text:p>
          </table:table-cell>
          <table:table-cell office:value-type="string">
            <text:p>liceoleondegreiffsuba@hotmail.com</text:p>
          </table:table-cell>
          <table:table-cell office:value-type="string">
            <text:p>6872313 - 6876445</text:p>
          </table:table-cell>
          <table:table-cell office:value-type="string">
            <text:p>A</text:p>
          </table:table-cell>
          <table:table-cell office:value-type="string">
            <text:p>MIXTO</text:p>
          </table:table-cell>
          <table:table-cell table:number-columns-repeated="1017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INSTITUTO CULTURAL RAFAEL MAYA LIMITADA</text:p>
          </table:table-cell>
          <table:table-cell office:value-type="string">
            <text:p>CRA 132 No. 133 - 03 DIAG. 132 A No. 147 A - 07</text:p>
          </table:table-cell>
          <table:table-cell office:value-type="string">
            <text:p>rafael_maya@holmait.com</text:p>
          </table:table-cell>
          <table:table-cell office:value-type="string">
            <text:p>5363346 - 6885098</text:p>
          </table:table-cell>
          <table:table-cell office:value-type="string">
            <text:p>A</text:p>
          </table:table-cell>
          <table:table-cell office:value-type="string">
            <text:p>MIXTO</text:p>
          </table:table-cell>
          <table:table-cell table:number-columns-repeated="1017"/>
        </table:table-row>
        <table:table-row table:style-name="ro11">
          <table:table-cell office:value-type="float" office:value="11">
            <text:p>11</text:p>
          </table:table-cell>
          <table:table-cell office:value-type="string">
            <text:p>INSTITUTO HERBERT SPENCER</text:p>
          </table:table-cell>
          <table:table-cell office:value-type="string">
            <text:p>CRA. 96 No. 126 - 84</text:p>
          </table:table-cell>
          <table:table-cell office:value-type="string">
            <text:p>Institutoherbert@hotmail.com</text:p>
          </table:table-cell>
          <table:table-cell office:value-type="string">
            <text:p>6822428 - 6813970</text:p>
          </table:table-cell>
          <table:table-cell office:value-type="string">
            <text:p>A</text:p>
          </table:table-cell>
          <table:table-cell office:value-type="string">
            <text:p>MIXTO</text:p>
          </table:table-cell>
          <table:table-cell table:number-columns-repeated="1017"/>
        </table:table-row>
        <table:table-row table:style-name="ro12">
          <table:table-cell office:value-type="float" office:value="11">
            <text:p>11</text:p>
          </table:table-cell>
          <table:table-cell office:value-type="string">
            <text:p>COLEGIO CAMPESTRE MAXIMINO POITIERS</text:p>
          </table:table-cell>
          <table:table-cell office:value-type="string">
            <text:p>CRA 103 No 150 A - 18</text:p>
          </table:table-cell>
          <table:table-cell office:value-type="string">
            <text:p>kilanarenas@hotmail.com</text:p>
          </table:table-cell>
          <table:table-cell office:value-type="string">
            <text:p>6841539 - 6860124</text:p>
          </table:table-cell>
          <table:table-cell office:value-type="string">
            <text:p>A</text:p>
          </table:table-cell>
          <table:table-cell office:value-type="string">
            <text:p>MIXTO</text:p>
          </table:table-cell>
          <table:table-cell table:number-columns-repeated="1017"/>
        </table:table-row>
        <table:table-row table:style-name="ro12">
          <table:table-cell office:value-type="float" office:value="11">
            <text:p>11</text:p>
          </table:table-cell>
          <table:table-cell office:value-type="string">
            <text:p>GIMNASIO NUEVO SUBA</text:p>
          </table:table-cell>
          <table:table-cell office:value-type="string">
            <text:p>CRA <text:s/>91 No. 144 - 37</text:p>
          </table:table-cell>
          <table:table-cell office:value-type="string">
            <text:p>gns@etb.net.co</text:p>
          </table:table-cell>
          <table:table-cell office:value-type="string">
            <text:p>6815018 - 6815072</text:p>
          </table:table-cell>
          <table:table-cell office:value-type="string">
            <text:p>A</text:p>
          </table:table-cell>
          <table:table-cell office:value-type="string">
            <text:p>MIXTO</text:p>
          </table:table-cell>
          <table:table-cell table:number-columns-repeated="1017"/>
        </table:table-row>
        <table:table-row table:style-name="ro11">
          <table:table-cell office:value-type="float" office:value="11">
            <text:p>11</text:p>
          </table:table-cell>
          <table:table-cell office:value-type="string">
            <text:p>INSTITUTO CIUDAD JARDIN DEL NORTE</text:p>
          </table:table-cell>
          <table:table-cell office:value-type="string">
            <text:p>CRA 55 No. 129 A - 91</text:p>
          </table:table-cell>
          <table:table-cell office:value-type="string">
            <text:p>icjn@etb.net.co</text:p>
          </table:table-cell>
          <table:table-cell office:value-type="string">
            <text:p>2534069 - 2714137</text:p>
          </table:table-cell>
          <table:table-cell office:value-type="string">
            <text:p>A</text:p>
          </table:table-cell>
          <table:table-cell office:value-type="string">
            <text:p>MIXTO</text:p>
          </table:table-cell>
          <table:table-cell table:number-columns-repeated="1017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COLEGIO PEDAGOGICO DULCE MARIA</text:p>
          </table:table-cell>
          <table:table-cell office:value-type="string">
            <text:p>CL. 138 No 115 - 07 / DG. 140 B 118 C - 48</text:p>
          </table:table-cell>
          <table:table-cell office:value-type="string">
            <text:p>coldulmaria2@yahoo.es/coldulmaria@hotmail.com</text:p>
          </table:table-cell>
          <table:table-cell office:value-type="string">
            <text:p>6896317 - 6898104</text:p>
          </table:table-cell>
          <table:table-cell office:value-type="string">
            <text:p>A</text:p>
          </table:table-cell>
          <table:table-cell office:value-type="string">
            <text:p>MIXTO</text:p>
          </table:table-cell>
          <table:table-cell table:number-columns-repeated="1017"/>
        </table:table-row>
        <table:table-row table:style-name="ro11">
          <table:table-cell office:value-type="float" office:value="11">
            <text:p>11</text:p>
          </table:table-cell>
          <table:table-cell office:value-type="string">
            <text:p>INSTITUTO ANZOATEGUI</text:p>
          </table:table-cell>
          <table:table-cell office:value-type="string">
            <text:p>CLL 139 No.102 A - 33</text:p>
          </table:table-cell>
          <table:table-cell office:value-type="string">
            <text:p><text:span text:style-name="T1"><text:a xlink:href="mailto:jairbecerra@starmedia.com">jairbecerra@starmedia.com</text:a></text:span></text:p>
          </table:table-cell>
          <table:table-cell office:value-type="string">
            <text:p>6845749 - 6845759</text:p>
          </table:table-cell>
          <table:table-cell office:value-type="string">
            <text:p>A</text:p>
          </table:table-cell>
          <table:table-cell office:value-type="string">
            <text:p>MIXTO</text:p>
          </table:table-cell>
          <table:table-cell table:number-columns-repeated="1017"/>
        </table:table-row>
        <table:table-row table:style-name="ro13">
          <table:table-cell office:value-type="float" office:value="11">
            <text:p>11</text:p>
          </table:table-cell>
          <table:table-cell office:value-type="string">
            <text:p>LICEO INTEGRAL ABC DE LA SABIDURIA</text:p>
          </table:table-cell>
          <table:table-cell office:value-type="string">
            <text:p>CRA 122No. 140 - 81 / 83</text:p>
          </table:table-cell>
          <table:table-cell office:value-type="string">
            <text:p>liceoabc@yahoo.es</text:p>
          </table:table-cell>
          <table:table-cell office:value-type="string">
            <text:p>6890906 - 6900172</text:p>
          </table:table-cell>
          <table:table-cell office:value-type="string">
            <text:p>A</text:p>
          </table:table-cell>
          <table:table-cell office:value-type="string">
            <text:p>MIXTO</text:p>
          </table:table-cell>
          <table:table-cell table:number-columns-repeated="1017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LICEO GLOBERTH MIXTO</text:p>
          </table:table-cell>
          <table:table-cell office:value-type="string">
            <text:p>CRA 91 No. 122 A - 20</text:p>
          </table:table-cell>
          <table:table-cell office:value-type="string">
            <text:p>liceogloberth@hotmail.com</text:p>
          </table:table-cell>
          <table:table-cell office:value-type="float" office:value="5351908">
            <text:p>5351908</text:p>
          </table:table-cell>
          <table:table-cell office:value-type="string">
            <text:p>A</text:p>
          </table:table-cell>
          <table:table-cell office:value-type="string">
            <text:p>MIXTO</text:p>
          </table:table-cell>
          <table:table-cell table:number-columns-repeated="1017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LICEO TERIOSKA E.U.</text:p>
          </table:table-cell>
          <table:table-cell office:value-type="string">
            <text:p>CLL 134 No. 40 - 07</text:p>
          </table:table-cell>
          <table:table-cell office:value-type="string">
            <text:p>liceoterioska@hotmail.com</text:p>
          </table:table-cell>
          <table:table-cell office:value-type="float" office:value="2584775">
            <text:p>2584775</text:p>
          </table:table-cell>
          <table:table-cell office:value-type="string">
            <text:p>A</text:p>
          </table:table-cell>
          <table:table-cell office:value-type="string">
            <text:p>MIXTO</text:p>
          </table:table-cell>
          <table:table-cell table:number-columns-repeated="1017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LICEO PAULO FREIRE</text:p>
          </table:table-cell>
          <table:table-cell office:value-type="string">
            <text:p>CLL 157 No. 100 - 20</text:p>
          </table:table-cell>
          <table:table-cell office:value-type="string">
            <text:p>liceopaulofreire@hotmail.com</text:p>
          </table:table-cell>
          <table:table-cell office:value-type="float" office:value="6847826">
            <text:p>6847826</text:p>
          </table:table-cell>
          <table:table-cell office:value-type="string">
            <text:p>A</text:p>
          </table:table-cell>
          <table:table-cell office:value-type="string">
            <text:p>MIXTO</text:p>
          </table:table-cell>
          <table:table-cell table:number-columns-repeated="1017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LICEO SANTA ISABEL</text:p>
          </table:table-cell>
          <table:table-cell office:value-type="string">
            <text:p>CLL 136 No. 116 B - 04</text:p>
          </table:table-cell>
          <table:table-cell office:value-type="string">
            <text:p>a.a.a.123@hotmail.com</text:p>
          </table:table-cell>
          <table:table-cell office:value-type="float" office:value="6899664">
            <text:p>6899664</text:p>
          </table:table-cell>
          <table:table-cell office:value-type="string">
            <text:p>A</text:p>
          </table:table-cell>
          <table:table-cell office:value-type="string">
            <text:p>MIXTO</text:p>
          </table:table-cell>
          <table:table-cell table:number-columns-repeated="1017"/>
        </table:table-row>
        <table:table-row table:style-name="ro14">
          <table:table-cell office:value-type="float" office:value="11">
            <text:p>11</text:p>
          </table:table-cell>
          <table:table-cell office:value-type="string">
            <text:p>COLEGIO CELESTIN FREINET</text:p>
          </table:table-cell>
          <table:table-cell office:value-type="string">
            <text:p>(Sede A) CRA 136 No. 136 - 12 / CLL 136 C No. 136 - 03 <text:s/>(Sede B) CRA 113 A No. 132 C - 44 / 52 (VIllA MARIA)</text:p>
          </table:table-cell>
          <table:table-cell office:value-type="string">
            <text:p>celestinfreinet5@hotmail.com</text:p>
          </table:table-cell>
          <table:table-cell office:value-type="string">
            <text:p>6906600 - 6890598</text:p>
          </table:table-cell>
          <table:table-cell office:value-type="string">
            <text:p>A</text:p>
          </table:table-cell>
          <table:table-cell office:value-type="string">
            <text:p>MIXTO</text:p>
          </table:table-cell>
          <table:table-cell table:number-columns-repeated="1017"/>
        </table:table-row>
        <table:table-row table:style-name="ro6">
          <table:table-cell office:value-type="float" office:value="11">
            <text:p>11</text:p>
          </table:table-cell>
          <table:table-cell office:value-type="string">
            <text:p>COLEGIO ANGLO ESCOCES CAMPESTRE</text:p>
          </table:table-cell>
          <table:table-cell office:value-type="string">
            <text:p>CRA 98 A No. 155 - 96</text:p>
          </table:table-cell>
          <table:table-cell office:value-type="string">
            <text:p>angloescoces@latinmail.com</text:p>
          </table:table-cell>
          <table:table-cell office:value-type="string">
            <text:p>6099721 - 6099722</text:p>
          </table:table-cell>
          <table:table-cell office:value-type="string">
            <text:p>A</text:p>
          </table:table-cell>
          <table:table-cell office:value-type="string">
            <text:p>MIXTO</text:p>
          </table:table-cell>
          <table:table-cell table:number-columns-repeated="1017"/>
        </table:table-row>
        <table:table-row table:style-name="ro6">
          <table:table-cell office:value-type="float" office:value="11">
            <text:p>11</text:p>
          </table:table-cell>
          <table:table-cell office:value-type="string">
            <text:p>COL VAN LEEUWENHOEK</text:p>
          </table:table-cell>
          <table:table-cell office:value-type="string">
            <text:p>TRANSV. 146 B No 135 C - 08</text:p>
          </table:table-cell>
          <table:table-cell office:value-type="string">
            <text:p>colvanleeuwenhoek@hotmail.com</text:p>
          </table:table-cell>
          <table:table-cell office:value-type="string">
            <text:p>6978900 - 5370879</text:p>
          </table:table-cell>
          <table:table-cell office:value-type="string">
            <text:p>A</text:p>
          </table:table-cell>
          <table:table-cell office:value-type="string">
            <text:p>MIXTO</text:p>
          </table:table-cell>
          <table:table-cell table:number-columns-repeated="1017"/>
        </table:table-row>
        <table:table-row table:style-name="ro9">
          <table:table-cell office:value-type="float" office:value="11">
            <text:p>11</text:p>
          </table:table-cell>
          <table:table-cell office:value-type="string">
            <text:p>LICEO LA NUEVA ESTANCIA DE SUBA LTDA</text:p>
          </table:table-cell>
          <table:table-cell office:value-type="string">
            <text:p>CRA 132 No.128 - 63</text:p>
          </table:table-cell>
          <table:table-cell office:value-type="string">
            <text:p>linessuba@yahoo.com</text:p>
          </table:table-cell>
          <table:table-cell office:value-type="string">
            <text:p>6909107 - 6905456</text:p>
          </table:table-cell>
          <table:table-cell office:value-type="string">
            <text:p>A</text:p>
          </table:table-cell>
          <table:table-cell office:value-type="string">
            <text:p>MIXTO</text:p>
          </table:table-cell>
          <table:table-cell table:number-columns-repeated="1017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COLEGIO ALAFAS DEL NORTE LTDA.</text:p>
          </table:table-cell>
          <table:table-cell office:value-type="string">
            <text:p>CLL 129 C No. 103 A - 37</text:p>
          </table:table-cell>
          <table:table-cell office:value-type="string">
            <text:p>colalafas@yahoo.com</text:p>
          </table:table-cell>
          <table:table-cell office:value-type="string">
            <text:p>6838912 - 6839067</text:p>
          </table:table-cell>
          <table:table-cell office:value-type="string">
            <text:p>A</text:p>
          </table:table-cell>
          <table:table-cell office:value-type="string">
            <text:p>MIXTO</text:p>
          </table:table-cell>
          <table:table-cell table:number-columns-repeated="1017"/>
        </table:table-row>
        <table:table-row table:style-name="ro13">
          <table:table-cell office:value-type="float" office:value="11">
            <text:p>11</text:p>
          </table:table-cell>
          <table:table-cell office:value-type="string">
            <text:p>COLEGIO NUEVA VERONA LIMITADA</text:p>
          </table:table-cell>
          <table:table-cell office:value-type="string">
            <text:p>TV 147 No. 129 - 06</text:p>
          </table:table-cell>
          <table:table-cell office:value-type="string">
            <text:p>colnuve@yahoo.es</text:p>
          </table:table-cell>
          <table:table-cell office:value-type="string">
            <text:p>5364679 - 6971882</text:p>
          </table:table-cell>
          <table:table-cell office:value-type="string">
            <text:p>A</text:p>
          </table:table-cell>
          <table:table-cell office:value-type="string">
            <text:p>MIXTO</text:p>
          </table:table-cell>
          <table:table-cell table:number-columns-repeated="1017"/>
        </table:table-row>
        <table:table-row table:style-name="ro13">
          <table:table-cell office:value-type="float" office:value="11">
            <text:p>11</text:p>
          </table:table-cell>
          <table:table-cell office:value-type="string">
            <text:p>INSTITUTO MILITAR AQUILEO PARRA E U</text:p>
          </table:table-cell>
          <table:table-cell office:value-type="string">
            <text:p>CRA 64 No. 175 - 24</text:p>
          </table:table-cell>
          <table:table-cell office:value-type="string">
            <text:p>imap@cable.net.co</text:p>
          </table:table-cell>
          <table:table-cell office:value-type="string">
            <text:p>6716606 - 6008526</text:p>
          </table:table-cell>
          <table:table-cell office:value-type="string">
            <text:p>A</text:p>
          </table:table-cell>
          <table:table-cell office:value-type="string">
            <text:p>MIXTO</text:p>
          </table:table-cell>
          <table:table-cell table:number-columns-repeated="1017"/>
        </table:table-row>
        <table:table-row table:style-name="ro15">
          <table:table-cell office:value-type="float" office:value="11">
            <text:p>11</text:p>
          </table:table-cell>
          <table:table-cell office:value-type="string">
            <text:p>LICEO HOMERICO LTDA.</text:p>
          </table:table-cell>
          <table:table-cell office:value-type="string">
            <text:p>CLL 133 No. 101 - 27 / 39 / 45</text:p>
          </table:table-cell>
          <table:table-cell office:value-type="string">
            <text:p>liceohomerico@latinmail.com</text:p>
          </table:table-cell>
          <table:table-cell office:value-type="string">
            <text:p>6824430 - 5367049</text:p>
          </table:table-cell>
          <table:table-cell office:value-type="string">
            <text:p>A</text:p>
          </table:table-cell>
          <table:table-cell office:value-type="string">
            <text:p>MIXTO</text:p>
          </table:table-cell>
          <table:table-cell table:number-columns-repeated="1017"/>
        </table:table-row>
        <table:table-row table:style-name="ro15">
          <table:table-cell office:value-type="float" office:value="11">
            <text:p>11</text:p>
          </table:table-cell>
          <table:table-cell office:value-type="string">
            <text:p>COLEGIO SEMINARIO ESPIRITU SANTO DE SUBA</text:p>
          </table:table-cell>
          <table:table-cell office:value-type="string">
            <text:p>AVDA. SUBA No. 128 B - 51</text:p>
          </table:table-cell>
          <table:table-cell office:value-type="string">
            <text:p>colses@cable.net.co</text:p>
          </table:table-cell>
          <table:table-cell office:value-type="string">
            <text:p>6133605 - 6133446</text:p>
          </table:table-cell>
          <table:table-cell office:value-type="string">
            <text:p>A</text:p>
          </table:table-cell>
          <table:table-cell office:value-type="string">
            <text:p>MIXTO</text:p>
          </table:table-cell>
          <table:table-cell table:number-columns-repeated="1017"/>
        </table:table-row>
        <table:table-row table:style-name="ro13">
          <table:table-cell office:value-type="float" office:value="11">
            <text:p>11</text:p>
          </table:table-cell>
          <table:table-cell office:value-type="string">
            <text:p>LICEO ANTONIO NARIÑO</text:p>
          </table:table-cell>
          <table:table-cell office:value-type="string">
            <text:p>CLL 135 No. 141 B - 08</text:p>
          </table:table-cell>
          <table:table-cell office:value-type="string">
            <text:p>liceomarcoantonio@hotmail.com</text:p>
          </table:table-cell>
          <table:table-cell office:value-type="string">
            <text:p>5389981 - 6899667</text:p>
          </table:table-cell>
          <table:table-cell office:value-type="string">
            <text:p>A</text:p>
          </table:table-cell>
          <table:table-cell office:value-type="string">
            <text:p>MIXTO</text:p>
          </table:table-cell>
          <table:table-cell table:number-columns-repeated="1017"/>
        </table:table-row>
        <table:table-row table:style-name="ro8">
          <table:table-cell office:value-type="float" office:value="11">
            <text:p>11</text:p>
          </table:table-cell>
          <table:table-cell office:value-type="string">
            <text:p>COLEGIO NUEVO ESTRADA</text:p>
          </table:table-cell>
          <table:table-cell office:value-type="string">
            <text:p>CLL 140 A No. 96 - 10</text:p>
          </table:table-cell>
          <table:table-cell office:value-type="string">
            <text:p>abs777@Colombia.com</text:p>
          </table:table-cell>
          <table:table-cell office:value-type="string">
            <text:p>6830200 - 6860325</text:p>
          </table:table-cell>
          <table:table-cell office:value-type="string">
            <text:p>A</text:p>
          </table:table-cell>
          <table:table-cell office:value-type="string">
            <text:p>MIXTO</text:p>
          </table:table-cell>
          <table:table-cell table:number-columns-repeated="1017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GIMNASIO PSICOPEDAGOGICO SUBA</text:p>
          </table:table-cell>
          <table:table-cell office:value-type="string">
            <text:p>CRA 105 C No. 133 A - 22 /134 - 02</text:p>
          </table:table-cell>
          <table:table-cell office:value-type="string">
            <text:p>gimpsuba@hotmail.com</text:p>
          </table:table-cell>
          <table:table-cell office:value-type="string">
            <text:p>6883349 - 6883628</text:p>
          </table:table-cell>
          <table:table-cell office:value-type="string">
            <text:p>A</text:p>
          </table:table-cell>
          <table:table-cell office:value-type="string">
            <text:p>MIXTO</text:p>
          </table:table-cell>
          <table:table-cell table:number-columns-repeated="1017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COLEGIO LOS CATALANES</text:p>
          </table:table-cell>
          <table:table-cell office:value-type="string">
            <text:p>CRA 102 A No 135 - 35</text:p>
          </table:table-cell>
          <table:table-cell office:value-type="string">
            <text:p>colcatalanes@hotmail.com</text:p>
          </table:table-cell>
          <table:table-cell office:value-type="float" office:value="6845682">
            <text:p>6845682</text:p>
          </table:table-cell>
          <table:table-cell office:value-type="string">
            <text:p>A</text:p>
          </table:table-cell>
          <table:table-cell office:value-type="string">
            <text:p>MIXTO</text:p>
          </table:table-cell>
          <table:table-cell table:number-columns-repeated="1017"/>
        </table:table-row>
        <table:table-row table:style-name="ro13">
          <table:table-cell office:value-type="float" office:value="11">
            <text:p>11</text:p>
          </table:table-cell>
          <table:table-cell office:value-type="string">
            <text:p>COLEGIO COMERCIAL VILLA MARIA</text:p>
          </table:table-cell>
          <table:table-cell office:value-type="string">
            <text:p><text:s/></text:p>
          </table:table-cell>
          <table:table-cell office:value-type="string">
            <text:p>colcovima@yahoo.es</text:p>
          </table:table-cell>
          <table:table-cell office:value-type="string">
            <text:p>5382497 - 6008689</text:p>
          </table:table-cell>
          <table:table-cell office:value-type="string">
            <text:p>A</text:p>
          </table:table-cell>
          <table:table-cell office:value-type="string">
            <text:p>MIXTO</text:p>
          </table:table-cell>
          <table:table-cell table:number-columns-repeated="1017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COLEGIO EDGAR SALAMANCA AFRICANO (EDSALAM AFRIC)</text:p>
          </table:table-cell>
          <table:table-cell office:value-type="string">
            <text:p>CRA 104 A No. 139 - 21</text:p>
          </table:table-cell>
          <table:table-cell office:value-type="string">
            <text:p>edsalam_1@hotamil.co</text:p>
          </table:table-cell>
          <table:table-cell office:value-type="string">
            <text:p>6824665 - 6828462</text:p>
          </table:table-cell>
          <table:table-cell office:value-type="string">
            <text:p>A</text:p>
          </table:table-cell>
          <table:table-cell office:value-type="string">
            <text:p>MIXTO</text:p>
          </table:table-cell>
          <table:table-cell table:number-columns-repeated="1017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LICEO ARKADIA COLOMBIA</text:p>
          </table:table-cell>
          <table:table-cell office:value-type="string">
            <text:p>DIAG 142 B BIS No. 137 - 60 / CLL 135 No. 141 A - 05</text:p>
          </table:table-cell>
          <table:table-cell office:value-type="string">
            <text:p>liceoarkadia@yahoo.es</text:p>
          </table:table-cell>
          <table:table-cell office:value-type="string">
            <text:p>5386773 - 6971537</text:p>
          </table:table-cell>
          <table:table-cell office:value-type="string">
            <text:p>A</text:p>
          </table:table-cell>
          <table:table-cell office:value-type="string">
            <text:p>MIXTO</text:p>
          </table:table-cell>
          <table:table-cell table:number-columns-repeated="1017"/>
        </table:table-row>
        <table:table-row table:style-name="ro15">
          <table:table-cell office:value-type="float" office:value="11">
            <text:p>11</text:p>
          </table:table-cell>
          <table:table-cell office:value-type="string">
            <text:p>COLEGIO GIMNASIO FRANCISCANO DE SUBA</text:p>
          </table:table-cell>
          <table:table-cell office:value-type="string">
            <text:p>CRA 110 B No. 138 -15</text:p>
          </table:table-cell>
          <table:table-cell office:value-type="string">
            <text:p>gimfranciscano@yahoo.com</text:p>
          </table:table-cell>
          <table:table-cell office:value-type="string">
            <text:p>6971482 - 6932880</text:p>
          </table:table-cell>
          <table:table-cell office:value-type="string">
            <text:p>A</text:p>
          </table:table-cell>
          <table:table-cell office:value-type="string">
            <text:p>MIXTO</text:p>
          </table:table-cell>
          <table:table-cell table:number-columns-repeated="1017"/>
        </table:table-row>
        <table:table-row table:style-name="ro15">
          <table:table-cell office:value-type="float" office:value="11">
            <text:p>11</text:p>
          </table:table-cell>
          <table:table-cell office:value-type="string">
            <text:p>COLEGIO LORISMA</text:p>
          </table:table-cell>
          <table:table-cell office:value-type="string">
            <text:p>CL 137 A No. 41 - 24</text:p>
          </table:table-cell>
          <table:table-cell office:value-type="string">
            <text:p>conesluna@yahoo.com</text:p>
          </table:table-cell>
          <table:table-cell office:value-type="string">
            <text:p>2587589 - 5202856</text:p>
          </table:table-cell>
          <table:table-cell office:value-type="string">
            <text:p>A</text:p>
          </table:table-cell>
          <table:table-cell office:value-type="string">
            <text:p>MIXTO</text:p>
          </table:table-cell>
          <table:table-cell table:number-columns-repeated="1017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COLEGIO NUEVO GALAN MARTINZ</text:p>
          </table:table-cell>
          <table:table-cell office:value-type="string">
            <text:p>CLL 137A No 100 A - 05</text:p>
          </table:table-cell>
          <table:table-cell office:value-type="string">
            <text:p>Tataiisco@hotmail.com</text:p>
          </table:table-cell>
          <table:table-cell office:value-type="float" office:value="6846979">
            <text:p>6846979</text:p>
          </table:table-cell>
          <table:table-cell office:value-type="string">
            <text:p>A</text:p>
          </table:table-cell>
          <table:table-cell office:value-type="string">
            <text:p>MIXTO</text:p>
          </table:table-cell>
          <table:table-cell table:number-columns-repeated="1017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GIMNASIO SANTANDER (COLEGIO JUANMAGON)</text:p>
          </table:table-cell>
          <table:table-cell office:value-type="string">
            <text:p>CLL 123 BIS No. 92 - 21</text:p>
          </table:table-cell>
          <table:table-cell office:value-type="string">
            <text:p>gimsanco@yahoo.com</text:p>
          </table:table-cell>
          <table:table-cell office:value-type="float" office:value="6830313">
            <text:p>6830313</text:p>
          </table:table-cell>
          <table:table-cell office:value-type="string">
            <text:p>A</text:p>
          </table:table-cell>
          <table:table-cell office:value-type="string">
            <text:p>MIXTO</text:p>
          </table:table-cell>
          <table:table-cell table:number-columns-repeated="1017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COLEGIO NEIL ARMSTRONG</text:p>
          </table:table-cell>
          <table:table-cell office:value-type="string">
            <text:p>CLL 125 No. 92 - 68</text:p>
          </table:table-cell>
          <table:table-cell office:value-type="string">
            <text:p>Colneilarmstrong2@hotmail.com</text:p>
          </table:table-cell>
          <table:table-cell office:value-type="float" office:value="6841971">
            <text:p>6841971</text:p>
          </table:table-cell>
          <table:table-cell office:value-type="string">
            <text:p>A</text:p>
          </table:table-cell>
          <table:table-cell office:value-type="string">
            <text:p>MIXTO</text:p>
          </table:table-cell>
          <table:table-cell table:number-columns-repeated="1017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COLEGIO SAN VICENTE FERRER</text:p>
          </table:table-cell>
          <table:table-cell office:value-type="string">
            <text:p>CRA 112 No. 136 A - 14</text:p>
          </table:table-cell>
          <table:table-cell office:value-type="string">
            <text:p>sanvicenteferrer@hotmail.com</text:p>
          </table:table-cell>
          <table:table-cell office:value-type="string">
            <text:p>6874386 - 6874321</text:p>
          </table:table-cell>
          <table:table-cell office:value-type="string">
            <text:p>A</text:p>
          </table:table-cell>
          <table:table-cell office:value-type="string">
            <text:p>MIXTO</text:p>
          </table:table-cell>
          <table:table-cell table:number-columns-repeated="1017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COLEGIO NUEVA CIENCIA</text:p>
          </table:table-cell>
          <table:table-cell office:value-type="string">
            <text:p>Cl 137 A No. 112 A - 03</text:p>
          </table:table-cell>
          <table:table-cell office:value-type="string">
            <text:p>nuevaciencia@gmail.com</text:p>
          </table:table-cell>
          <table:table-cell office:value-type="string">
            <text:p>5364934 - 5371745</text:p>
          </table:table-cell>
          <table:table-cell office:value-type="string">
            <text:p>A</text:p>
          </table:table-cell>
          <table:table-cell office:value-type="string">
            <text:p>MIXTO</text:p>
          </table:table-cell>
          <table:table-cell table:number-columns-repeated="1017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COLEGIO ANDERSON</text:p>
          </table:table-cell>
          <table:table-cell office:value-type="string">
            <text:p>CRA 98 A No. 136 - 88</text:p>
          </table:table-cell>
          <table:table-cell office:value-type="string">
            <text:p>anderson_colegio@hotmail.com</text:p>
          </table:table-cell>
          <table:table-cell office:value-type="string">
            <text:p>6842536 - 6850989</text:p>
          </table:table-cell>
          <table:table-cell office:value-type="string">
            <text:p>A</text:p>
          </table:table-cell>
          <table:table-cell office:value-type="string">
            <text:p>MIXTO</text:p>
          </table:table-cell>
          <table:table-cell table:number-columns-repeated="1017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GIMNASIO SAN LUIS SIGLO XXI</text:p>
          </table:table-cell>
          <table:table-cell office:value-type="string">
            <text:p>CRA 112 B No. 135 A - 24</text:p>
          </table:table-cell>
          <table:table-cell office:value-type="string">
            <text:p>gimsanlusXXI@hotmail.com</text:p>
          </table:table-cell>
          <table:table-cell office:value-type="float" office:value="6894017">
            <text:p>6894017</text:p>
          </table:table-cell>
          <table:table-cell office:value-type="string">
            <text:p>A</text:p>
          </table:table-cell>
          <table:table-cell office:value-type="string">
            <text:p>MIXTO</text:p>
          </table:table-cell>
          <table:table-cell table:number-columns-repeated="1017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LICEO SIGLO XXI</text:p>
          </table:table-cell>
          <table:table-cell office:value-type="string">
            <text:p>CRA. 107 No. 131 - 03</text:p>
          </table:table-cell>
          <table:table-cell office:value-type="string">
            <text:p>lici_sigloxxi@hotmail.com</text:p>
          </table:table-cell>
          <table:table-cell office:value-type="string">
            <text:p>5360377 - 5354194</text:p>
          </table:table-cell>
          <table:table-cell office:value-type="string">
            <text:p>A</text:p>
          </table:table-cell>
          <table:table-cell office:value-type="string">
            <text:p>MIXTO</text:p>
          </table:table-cell>
          <table:table-cell table:number-columns-repeated="1017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GIMNASIO BILINGÜE CAMPESTRE STEPHEN HAWKING</text:p>
          </table:table-cell>
          <table:table-cell office:value-type="string">
            <text:p>CRA 62 No. 175 - 28</text:p>
          </table:table-cell>
          <table:table-cell office:value-type="string">
            <text:p><text:span text:style-name="T1"><text:a xlink:href="mailto:gstephenhawking@yahoo.es">gstephenhawking@yahoo.es</text:a></text:span></text:p>
          </table:table-cell>
          <table:table-cell office:value-type="float" office:value="6731978">
            <text:p>6731978</text:p>
          </table:table-cell>
          <table:table-cell office:value-type="string">
            <text:p>A</text:p>
          </table:table-cell>
          <table:table-cell office:value-type="string">
            <text:p>MIXTO</text:p>
          </table:table-cell>
          <table:table-cell table:number-columns-repeated="1017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COLEGIO REINA DE GALES S. EN C.</text:p>
          </table:table-cell>
          <table:table-cell office:value-type="string">
            <text:p>TV 139 A No. 143 A - 17</text:p>
          </table:table-cell>
          <table:table-cell office:value-type="string">
            <text:p>gales2004@latinmail.com</text:p>
          </table:table-cell>
          <table:table-cell office:value-type="string">
            <text:p>5384990 - 6972372</text:p>
          </table:table-cell>
          <table:table-cell office:value-type="string">
            <text:p>A</text:p>
          </table:table-cell>
          <table:table-cell office:value-type="string">
            <text:p>MIXTO</text:p>
          </table:table-cell>
          <table:table-cell table:number-columns-repeated="1017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COLEGIO SANTIAGO MAYOR LTDA.</text:p>
          </table:table-cell>
          <table:table-cell office:value-type="string">
            <text:p>CLL 132 No. 108 A - 07</text:p>
          </table:table-cell>
          <table:table-cell office:value-type="string">
            <text:p>colsanma@yahoo.es</text:p>
          </table:table-cell>
          <table:table-cell office:value-type="float" office:value="5361843">
            <text:p>5361843</text:p>
          </table:table-cell>
          <table:table-cell office:value-type="string">
            <text:p>A</text:p>
          </table:table-cell>
          <table:table-cell office:value-type="string">
            <text:p>MIXTO</text:p>
          </table:table-cell>
          <table:table-cell table:number-columns-repeated="1017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COLEGIO LA ESPERANZA DEL MAÑANA</text:p>
          </table:table-cell>
          <table:table-cell office:value-type="string">
            <text:p>CLL 117 B No. 90 - 09</text:p>
          </table:table-cell>
          <table:table-cell office:value-type="string">
            <text:p>colesperanzadelman@hotmail.com</text:p>
          </table:table-cell>
          <table:table-cell office:value-type="float" office:value="6836067">
            <text:p>6836067</text:p>
          </table:table-cell>
          <table:table-cell office:value-type="string">
            <text:p>A</text:p>
          </table:table-cell>
          <table:table-cell office:value-type="string">
            <text:p>MIXTO</text:p>
          </table:table-cell>
          <table:table-cell table:number-columns-repeated="1017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INSTITUCION EDUCATIVA COMPARTIR SUBA</text:p>
          </table:table-cell>
          <table:table-cell office:value-type="string">
            <text:p>TRV 120 No. 148 - 52 / CLL 146 B No. 115 - 57</text:p>
          </table:table-cell>
          <table:table-cell office:value-type="string">
            <text:p>institucioneducativacompartirsuba@hotmail.com</text:p>
          </table:table-cell>
          <table:table-cell office:value-type="string">
            <text:p>6970024 - 6970818</text:p>
          </table:table-cell>
          <table:table-cell office:value-type="string">
            <text:p>A</text:p>
          </table:table-cell>
          <table:table-cell office:value-type="string">
            <text:p>MIXTO</text:p>
          </table:table-cell>
          <table:table-cell table:number-columns-repeated="1017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LICEO PSICOPEDAGOGICO DELFOS</text:p>
          </table:table-cell>
          <table:table-cell office:value-type="string">
            <text:p>CRA 107 No. 139 - 58</text:p>
          </table:table-cell>
          <table:table-cell office:value-type="string">
            <text:p>liceodelfos@hotmail.com</text:p>
          </table:table-cell>
          <table:table-cell office:value-type="string">
            <text:p>6883404 - 6876284</text:p>
          </table:table-cell>
          <table:table-cell office:value-type="string">
            <text:p>A</text:p>
          </table:table-cell>
          <table:table-cell office:value-type="string">
            <text:p>MIXTO</text:p>
          </table:table-cell>
          <table:table-cell table:number-columns-repeated="1017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COLEGIO COLOMBO INGLES</text:p>
          </table:table-cell>
          <table:table-cell office:value-type="string">
            <text:p>SUBA VIA A COTA KM. 6</text:p>
          </table:table-cell>
          <table:table-cell office:value-type="string">
            <text:p>colomboingles@latinmail.com</text:p>
          </table:table-cell>
          <table:table-cell office:value-type="float" office:value="6863600">
            <text:p>6863600</text:p>
          </table:table-cell>
          <table:table-cell office:value-type="string">
            <text:p>A</text:p>
          </table:table-cell>
          <table:table-cell office:value-type="string">
            <text:p>MIXTO</text:p>
          </table:table-cell>
          <table:table-cell table:number-columns-repeated="1017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LICEO DE LONDRES</text:p>
          </table:table-cell>
          <table:table-cell office:value-type="string">
            <text:p>CLL 145 No. 57 - 95</text:p>
          </table:table-cell>
          <table:table-cell office:value-type="string">
            <text:p>llondres@hotmail.com</text:p>
          </table:table-cell>
          <table:table-cell office:value-type="float" office:value="6810686">
            <text:p>6810686</text:p>
          </table:table-cell>
          <table:table-cell office:value-type="string">
            <text:p>A</text:p>
          </table:table-cell>
          <table:table-cell office:value-type="string">
            <text:p>MIXTO</text:p>
          </table:table-cell>
          <table:table-cell table:number-columns-repeated="1017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COLEGIO SANTA ISABEL DE HUNGRIA</text:p>
          </table:table-cell>
          <table:table-cell office:value-type="string">
            <text:p>CRA 60 165 - 10</text:p>
          </table:table-cell>
          <table:table-cell office:value-type="string">
            <text:p>colsih@etb.net.co</text:p>
          </table:table-cell>
          <table:table-cell office:value-type="string">
            <text:p>6715254 - 6715343</text:p>
          </table:table-cell>
          <table:table-cell office:value-type="string">
            <text:p>A</text:p>
          </table:table-cell>
          <table:table-cell office:value-type="string">
            <text:p>MIXTO</text:p>
          </table:table-cell>
          <table:table-cell table:number-columns-repeated="1017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GIMNASIO CHARLES DE GAULLE</text:p>
          </table:table-cell>
          <table:table-cell office:value-type="string">
            <text:p>CRA 111 BIS No 137 - 12 <text:s/>/ 138 - 06</text:p>
          </table:table-cell>
          <table:table-cell office:value-type="string">
            <text:p>charlesdegaulle1@hotmail.com</text:p>
          </table:table-cell>
          <table:table-cell office:value-type="float" office:value="6879345">
            <text:p>6879345</text:p>
          </table:table-cell>
          <table:table-cell office:value-type="string">
            <text:p>A</text:p>
          </table:table-cell>
          <table:table-cell office:value-type="string">
            <text:p>MIXTO</text:p>
          </table:table-cell>
          <table:table-cell table:number-columns-repeated="1017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GIMNASIO CULTURAL SANTA RITA</text:p>
          </table:table-cell>
          <table:table-cell office:value-type="string">
            <text:p>DG 138 N° 152 A - 04</text:p>
          </table:table-cell>
          <table:table-cell office:value-type="string">
            <text:p>gimnasioculturalsantarita@hotmail.com</text:p>
          </table:table-cell>
          <table:table-cell office:value-type="float" office:value="5380814">
            <text:p>5380814</text:p>
          </table:table-cell>
          <table:table-cell office:value-type="string">
            <text:p>A</text:p>
          </table:table-cell>
          <table:table-cell office:value-type="string">
            <text:p>MIXTO</text:p>
          </table:table-cell>
          <table:table-cell table:number-columns-repeated="1017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LICEO EMPRESARIAL DEL CAMPO antes LICEO MI CAMPITO</text:p>
          </table:table-cell>
          <table:table-cell office:value-type="string">
            <text:p>CLL 143 A No. 120 D 46 / TV 138 No. 142 G - 61</text:p>
          </table:table-cell>
          <table:table-cell office:value-type="string">
            <text:p>walterguio@hotmail.com</text:p>
          </table:table-cell>
          <table:table-cell office:value-type="string">
            <text:p>5352245 - 6907600</text:p>
          </table:table-cell>
          <table:table-cell office:value-type="string">
            <text:p>A</text:p>
          </table:table-cell>
          <table:table-cell office:value-type="string">
            <text:p>MIXTO</text:p>
          </table:table-cell>
          <table:table-cell table:number-columns-repeated="1017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GIMNASIO ARTISTICO DE SUBA</text:p>
          </table:table-cell>
          <table:table-cell office:value-type="string">
            <text:p>CRA 106 No. 139 - 67</text:p>
          </table:table-cell>
          <table:table-cell office:value-type="string">
            <text:p>gads_01@yahoo.com</text:p>
          </table:table-cell>
          <table:table-cell office:value-type="string">
            <text:p>6876267 - 6893428</text:p>
          </table:table-cell>
          <table:table-cell office:value-type="string">
            <text:p>A</text:p>
          </table:table-cell>
          <table:table-cell office:value-type="string">
            <text:p>MIXTO</text:p>
          </table:table-cell>
          <table:table-cell table:number-columns-repeated="1017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COLEGIO GIMNASIO ROMANO MIXTO</text:p>
          </table:table-cell>
          <table:table-cell office:value-type="string">
            <text:p>CLL 131 A No. 104 D - 17</text:p>
          </table:table-cell>
          <table:table-cell office:value-type="string">
            <text:p>romanmixto@Hotmail.com</text:p>
          </table:table-cell>
          <table:table-cell office:value-type="string">
            <text:p>6892359 - 6822558</text:p>
          </table:table-cell>
          <table:table-cell office:value-type="string">
            <text:p>A</text:p>
          </table:table-cell>
          <table:table-cell office:value-type="string">
            <text:p>MIXTO</text:p>
          </table:table-cell>
          <table:table-cell table:number-columns-repeated="1017"/>
        </table:table-row>
        <table:table-row table:style-name="ro4">
          <table:table-cell table:style-name="ce4" office:value-type="float" office:value="11">
            <text:p>11</text:p>
          </table:table-cell>
          <table:table-cell office:value-type="string">
            <text:p>LICEO INFANTIL NICOLS</text:p>
          </table:table-cell>
          <table:table-cell office:value-type="string">
            <text:p>CRA 88B No. 123 - 19 / 123 - 29</text:p>
          </table:table-cell>
          <table:table-cell office:value-type="string">
            <text:p>marcla82@yahoo.com.co</text:p>
          </table:table-cell>
          <table:table-cell office:value-type="float" office:value="6819179">
            <text:p>6819179</text:p>
          </table:table-cell>
          <table:table-cell office:value-type="string">
            <text:p>A</text:p>
          </table:table-cell>
          <table:table-cell office:value-type="string">
            <text:p>MIXTO</text:p>
          </table:table-cell>
          <table:table-cell table:number-columns-repeated="1017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9" office:value-type="string">
            <text:p>COLEGIO AGUSTINIANO DE SUBA</text:p>
          </table:table-cell>
          <table:table-cell table:style-name="ce9" office:value-type="string">
            <text:p>CRA 90 No. 143-40</text:p>
          </table:table-cell>
          <table:table-cell table:style-name="ce9" office:value-type="string">
            <text:p><text:span text:style-name="T1"><text:a xlink:href="mailto:sistemas@agustinianosuba.edu.co">sistemas@agustinianosuba.edu.co</text:a></text:span></text:p>
          </table:table-cell>
          <table:table-cell table:style-name="ce9" office:value-type="float" office:value="6825940">
            <text:p>6825940</text:p>
          </table:table-cell>
          <table:table-cell table:style-name="ce9" office:value-type="string">
            <text:p>A</text:p>
          </table:table-cell>
          <table:table-cell table:style-name="ce9" office:value-type="string">
            <text:p>MIXTO</text:p>
          </table:table-cell>
          <table:table-cell table:style-name="ce14" table:number-columns-repeated="1017"/>
        </table:table-row>
      </table:table>
      <table:table table:name="Hoja2" table:style-name="ta1" table:print="false">
        <table:table-column table:style-name="co7" table:default-cell-style-name="Default"/>
        <table:table-row table:style-name="ro16">
          <table:table-cell/>
        </table:table-row>
      </table:table>
      <table:table table:name="Hoja3" table:style-name="ta1" table:print="false">
        <table:table-column table:style-name="co7" table:default-cell-style-name="Default"/>
        <table:table-row table:style-name="ro16">
          <table:table-cell/>
        </table:table-row>
      </table:table>
      <table:named-expressions>
        <table:named-expression table:name="CD_P8_1" table:base-cell-address="$Hoja1.$A$1" table:expression="$#REF!.$N$3:$N$800"/>
        <table:named-expression table:name="CD_P8_12" table:base-cell-address="$Hoja1.$A$1" table:expression="$#REF!.$Y$3:$Y$800"/>
        <table:named-expression table:name="CP_P10_2" table:base-cell-address="$Hoja1.$A$1" table:expression="$#REF!.$#REF!$#REF!:$#REF!$#REF!"/>
        <table:named-expression table:name="CP_P10_3" table:base-cell-address="$Hoja1.$A$1" table:expression="$#REF!.$#REF!$#REF!:$#REF!$#REF!"/>
        <table:named-expression table:name="CP_P10_4" table:base-cell-address="$Hoja1.$A$1" table:expression="$#REF!.$#REF!$#REF!:$#REF!$#REF!"/>
        <table:named-expression table:name="CP_P12_1" table:base-cell-address="$Hoja1.$A$1" table:expression="$#REF!.$#REF!$#REF!:$#REF!$#REF!"/>
        <table:named-expression table:name="CP_P12_17" table:base-cell-address="$Hoja1.$A$1" table:expression="$#REF!.$#REF!$#REF!:$#REF!$#REF!"/>
        <table:named-expression table:name="CP_P12_18" table:base-cell-address="$Hoja1.$A$1" table:expression="$#REF!.$#REF!$#REF!:$#REF!$#REF!"/>
        <table:named-expression table:name="CP_P12_2" table:base-cell-address="$Hoja1.$A$1" table:expression="$#REF!.$#REF!$#REF!:$#REF!$#REF!"/>
        <table:named-expression table:name="CP_P12_20" table:base-cell-address="$Hoja1.$A$1" table:expression="$#REF!.$#REF!$#REF!:$#REF!$#REF!"/>
        <table:named-expression table:name="CP_P12_21" table:base-cell-address="$Hoja1.$A$1" table:expression="$#REF!.$#REF!$#REF!:$#REF!$#REF!"/>
        <table:named-expression table:name="CP_P12_23" table:base-cell-address="$Hoja1.$A$1" table:expression="$#REF!.$#REF!$#REF!:$#REF!$#REF!"/>
        <table:named-expression table:name="CP_P12_24" table:base-cell-address="$Hoja1.$A$1" table:expression="$#REF!.$#REF!$#REF!:$#REF!$#REF!"/>
        <table:named-expression table:name="CP_P12_26" table:base-cell-address="$Hoja1.$A$1" table:expression="$#REF!.$#REF!$#REF!:$#REF!$#REF!"/>
        <table:named-expression table:name="CP_P12_27" table:base-cell-address="$Hoja1.$A$1" table:expression="$#REF!.$#REF!$#REF!:$#REF!$#REF!"/>
        <table:named-expression table:name="CP_P12_3" table:base-cell-address="$Hoja1.$A$1" table:expression="$#REF!.$#REF!$#REF!:$#REF!$#REF!"/>
        <table:named-expression table:name="CP_P12_4" table:base-cell-address="$Hoja1.$A$1" table:expression="$#REF!.$#REF!$#REF!:$#REF!$#REF!"/>
        <table:named-expression table:name="CP_P13_11" table:base-cell-address="$Hoja1.$A$1" table:expression="$#REF!.$#REF!$#REF!:$#REF!$#REF!"/>
        <table:named-expression table:name="CP_P13_12" table:base-cell-address="$Hoja1.$A$1" table:expression="$#REF!.$#REF!$#REF!:$#REF!$#REF!"/>
        <table:named-expression table:name="CP_P13_2" table:base-cell-address="$Hoja1.$A$1" table:expression="$#REF!.$#REF!$#REF!:$#REF!$#REF!"/>
        <table:named-expression table:name="CP_P13_3" table:base-cell-address="$Hoja1.$A$1" table:expression="$#REF!.$#REF!$#REF!:$#REF!$#REF!"/>
        <table:named-expression table:name="CP_P13_5" table:base-cell-address="$Hoja1.$A$1" table:expression="$#REF!.$#REF!$#REF!:$#REF!$#REF!"/>
        <table:named-expression table:name="CP_P13_6" table:base-cell-address="$Hoja1.$A$1" table:expression="$#REF!.$#REF!$#REF!:$#REF!$#REF!"/>
        <table:named-expression table:name="CP_P13_8" table:base-cell-address="$Hoja1.$A$1" table:expression="$#REF!.$#REF!$#REF!:$#REF!$#REF!"/>
        <table:named-expression table:name="CP_P13_9" table:base-cell-address="$Hoja1.$A$1" table:expression="$#REF!.$#REF!$#REF!:$#REF!$#REF!"/>
        <table:named-expression table:name="CP_P14_2" table:base-cell-address="$Hoja1.$A$1" table:expression="$#REF!.$#REF!$#REF!:$#REF!$#REF!"/>
        <table:named-expression table:name="CP_P15_2" table:base-cell-address="$Hoja1.$A$1" table:expression="$#REF!.$#REF!$#REF!:$#REF!$#REF!"/>
        <table:named-expression table:name="CP_P15_3" table:base-cell-address="$Hoja1.$A$1" table:expression="$#REF!.$#REF!$#REF!:$#REF!$#REF!"/>
        <table:named-expression table:name="CP_P16_8" table:base-cell-address="$Hoja1.$A$1" table:expression="$#REF!.$#REF!$#REF!:$#REF!$#REF!"/>
        <table:named-expression table:name="CP_P17_1" table:base-cell-address="$Hoja1.$A$1" table:expression="$#REF!.$#REF!$#REF!:$#REF!$#REF!"/>
        <table:named-expression table:name="CP_P17_3" table:base-cell-address="$Hoja1.$A$1" table:expression="$#REF!.$#REF!$#REF!:$#REF!$#REF!"/>
        <table:named-expression table:name="CP_P17_5" table:base-cell-address="$Hoja1.$A$1" table:expression="$#REF!.$#REF!$#REF!:$#REF!$#REF!"/>
        <table:named-expression table:name="CP_P17_6" table:base-cell-address="$Hoja1.$A$1" table:expression="$#REF!.$#REF!$#REF!:$#REF!$#REF!"/>
        <table:named-expression table:name="CP_P18_8" table:base-cell-address="$Hoja1.$A$1" table:expression="$#REF!.$#REF!$#REF!:$#REF!$#REF!"/>
        <table:named-expression table:name="CP_P19_6" table:base-cell-address="$Hoja1.$A$1" table:expression="$#REF!.$#REF!$#REF!:$#REF!$#REF!"/>
        <table:named-expression table:name="CP_P20_6" table:base-cell-address="$Hoja1.$A$1" table:expression="$#REF!.$#REF!$#REF!:$#REF!$#REF!"/>
        <table:named-expression table:name="CP_P21_7" table:base-cell-address="$Hoja1.$A$1" table:expression="$#REF!.$#REF!$#REF!:$#REF!$#REF!"/>
        <table:named-expression table:name="CP_P22_11" table:base-cell-address="$Hoja1.$A$1" table:expression="$#REF!.$#REF!$#REF!:$#REF!$#REF!"/>
        <table:named-expression table:name="CP_P23_10" table:base-cell-address="$Hoja1.$A$1" table:expression="$#REF!.$#REF!$#REF!:$#REF!$#REF!"/>
        <table:named-expression table:name="CP_P24_1" table:base-cell-address="$Hoja1.$A$1" table:expression="$#REF!.$#REF!$#REF!:$#REF!$#REF!"/>
        <table:named-expression table:name="CP_P24_11" table:base-cell-address="$Hoja1.$A$1" table:expression="$#REF!.$#REF!$#REF!:$#REF!$#REF!"/>
        <table:named-expression table:name="CP_P24_13" table:base-cell-address="$Hoja1.$A$1" table:expression="$#REF!.$#REF!$#REF!:$#REF!$#REF!"/>
        <table:named-expression table:name="CP_P24_15" table:base-cell-address="$Hoja1.$A$1" table:expression="$#REF!.$#REF!$#REF!:$#REF!$#REF!"/>
        <table:named-expression table:name="CP_P24_17" table:base-cell-address="$Hoja1.$A$1" table:expression="$#REF!.$#REF!$#REF!:$#REF!$#REF!"/>
        <table:named-expression table:name="CP_P24_19" table:base-cell-address="$Hoja1.$A$1" table:expression="$#REF!.$#REF!$#REF!:$#REF!$#REF!"/>
        <table:named-expression table:name="CP_P24_21" table:base-cell-address="$Hoja1.$A$1" table:expression="$#REF!.$#REF!$#REF!:$#REF!$#REF!"/>
        <table:named-expression table:name="CP_P24_23" table:base-cell-address="$Hoja1.$A$1" table:expression="$#REF!.$#REF!$#REF!:$#REF!$#REF!"/>
        <table:named-expression table:name="CP_P24_25" table:base-cell-address="$Hoja1.$A$1" table:expression="$#REF!.$#REF!$#REF!:$#REF!$#REF!"/>
        <table:named-expression table:name="CP_P24_26" table:base-cell-address="$Hoja1.$A$1" table:expression="$#REF!.$#REF!$#REF!:$#REF!$#REF!"/>
        <table:named-expression table:name="CP_P24_3" table:base-cell-address="$Hoja1.$A$1" table:expression="$#REF!.$#REF!$#REF!:$#REF!$#REF!"/>
        <table:named-expression table:name="CP_P24_5" table:base-cell-address="$Hoja1.$A$1" table:expression="$#REF!.$#REF!$#REF!:$#REF!$#REF!"/>
        <table:named-expression table:name="CP_P24_7" table:base-cell-address="$Hoja1.$A$1" table:expression="$#REF!.$#REF!$#REF!:$#REF!$#REF!"/>
        <table:named-expression table:name="CP_P24_9" table:base-cell-address="$Hoja1.$A$1" table:expression="$#REF!.$#REF!$#REF!:$#REF!$#REF!"/>
        <table:named-expression table:name="CP_P25_1" table:base-cell-address="$Hoja1.$A$1" table:expression="$#REF!.$#REF!$#REF!:$#REF!$#REF!"/>
        <table:named-expression table:name="CP_P25_11" table:base-cell-address="$Hoja1.$A$1" table:expression="$#REF!.$#REF!$#REF!:$#REF!$#REF!"/>
        <table:named-expression table:name="CP_P25_13" table:base-cell-address="$Hoja1.$A$1" table:expression="$#REF!.$#REF!$#REF!:$#REF!$#REF!"/>
        <table:named-expression table:name="CP_P25_15" table:base-cell-address="$Hoja1.$A$1" table:expression="$#REF!.$#REF!$#REF!:$#REF!$#REF!"/>
        <table:named-expression table:name="CP_P25_17" table:base-cell-address="$Hoja1.$A$1" table:expression="$#REF!.$#REF!$#REF!:$#REF!$#REF!"/>
        <table:named-expression table:name="CP_P25_19" table:base-cell-address="$Hoja1.$A$1" table:expression="$#REF!.$#REF!$#REF!:$#REF!$#REF!"/>
        <table:named-expression table:name="CP_P25_21" table:base-cell-address="$Hoja1.$A$1" table:expression="$#REF!.$#REF!$#REF!:$#REF!$#REF!"/>
        <table:named-expression table:name="CP_P25_23" table:base-cell-address="$Hoja1.$A$1" table:expression="$#REF!.$#REF!$#REF!:$#REF!$#REF!"/>
        <table:named-expression table:name="CP_P25_25" table:base-cell-address="$Hoja1.$A$1" table:expression="$#REF!.$#REF!$#REF!:$#REF!$#REF!"/>
        <table:named-expression table:name="CP_P25_27" table:base-cell-address="$Hoja1.$A$1" table:expression="$#REF!.$#REF!$#REF!:$#REF!$#REF!"/>
        <table:named-expression table:name="CP_P25_28" table:base-cell-address="$Hoja1.$A$1" table:expression="$#REF!.$#REF!$#REF!:$#REF!$#REF!"/>
        <table:named-expression table:name="CP_P25_3" table:base-cell-address="$Hoja1.$A$1" table:expression="$#REF!.$#REF!$#REF!:$#REF!$#REF!"/>
        <table:named-expression table:name="CP_P25_5" table:base-cell-address="$Hoja1.$A$1" table:expression="$#REF!.$#REF!$#REF!:$#REF!$#REF!"/>
        <table:named-expression table:name="CP_P25_7" table:base-cell-address="$Hoja1.$A$1" table:expression="$#REF!.$#REF!$#REF!:$#REF!$#REF!"/>
        <table:named-expression table:name="CP_P25_9" table:base-cell-address="$Hoja1.$A$1" table:expression="$#REF!.$#REF!$#REF!:$#REF!$#REF!"/>
        <table:named-expression table:name="CP_P26_1" table:base-cell-address="$Hoja1.$A$1" table:expression="$#REF!.$#REF!$#REF!:$#REF!$#REF!"/>
        <table:named-expression table:name="CP_P26_11" table:base-cell-address="$Hoja1.$A$1" table:expression="$#REF!.$#REF!$#REF!:$#REF!$#REF!"/>
        <table:named-expression table:name="CP_P26_13" table:base-cell-address="$Hoja1.$A$1" table:expression="$#REF!.$#REF!$#REF!:$#REF!$#REF!"/>
        <table:named-expression table:name="CP_P26_15" table:base-cell-address="$Hoja1.$A$1" table:expression="$#REF!.$#REF!$#REF!:$#REF!$#REF!"/>
        <table:named-expression table:name="CP_P26_17" table:base-cell-address="$Hoja1.$A$1" table:expression="$#REF!.$#REF!$#REF!:$#REF!$#REF!"/>
        <table:named-expression table:name="CP_P26_19" table:base-cell-address="$Hoja1.$A$1" table:expression="$#REF!.$#REF!$#REF!:$#REF!$#REF!"/>
        <table:named-expression table:name="CP_P26_20" table:base-cell-address="$Hoja1.$A$1" table:expression="$#REF!.$#REF!$#REF!:$#REF!$#REF!"/>
        <table:named-expression table:name="CP_P26_3" table:base-cell-address="$Hoja1.$A$1" table:expression="$#REF!.$#REF!$#REF!:$#REF!$#REF!"/>
        <table:named-expression table:name="CP_P26_5" table:base-cell-address="$Hoja1.$A$1" table:expression="$#REF!.$#REF!$#REF!:$#REF!$#REF!"/>
        <table:named-expression table:name="CP_P26_7" table:base-cell-address="$Hoja1.$A$1" table:expression="$#REF!.$#REF!$#REF!:$#REF!$#REF!"/>
        <table:named-expression table:name="CP_P26_9" table:base-cell-address="$Hoja1.$A$1" table:expression="$#REF!.$#REF!$#REF!:$#REF!$#REF!"/>
        <table:named-expression table:name="CP_P27_7" table:base-cell-address="$Hoja1.$A$1" table:expression="$#REF!.$#REF!$#REF!:$#REF!$#REF!"/>
        <table:named-expression table:name="CP_P28_1" table:base-cell-address="$Hoja1.$A$1" table:expression="$#REF!.$#REF!$#REF!:$#REF!$#REF!"/>
        <table:named-expression table:name="CP_P28_11" table:base-cell-address="$Hoja1.$A$1" table:expression="$#REF!.$#REF!$#REF!:$#REF!$#REF!"/>
        <table:named-expression table:name="CP_P28_13" table:base-cell-address="$Hoja1.$A$1" table:expression="$#REF!.$#REF!$#REF!:$#REF!$#REF!"/>
        <table:named-expression table:name="CP_P28_14" table:base-cell-address="$Hoja1.$A$1" table:expression="$#REF!.$#REF!$#REF!:$#REF!$#REF!"/>
        <table:named-expression table:name="CP_P28_3" table:base-cell-address="$Hoja1.$A$1" table:expression="$#REF!.$#REF!$#REF!:$#REF!$#REF!"/>
        <table:named-expression table:name="CP_P28_5" table:base-cell-address="$Hoja1.$A$1" table:expression="$#REF!.$#REF!$#REF!:$#REF!$#REF!"/>
        <table:named-expression table:name="CP_P28_7" table:base-cell-address="$Hoja1.$A$1" table:expression="$#REF!.$#REF!$#REF!:$#REF!$#REF!"/>
        <table:named-expression table:name="CP_P28_9" table:base-cell-address="$Hoja1.$A$1" table:expression="$#REF!.$#REF!$#REF!:$#REF!$#REF!"/>
        <table:named-expression table:name="CP_P32_1" table:base-cell-address="$Hoja1.$A$1" table:expression="$#REF!.$#REF!$#REF!:$#REF!$#REF!"/>
        <table:named-expression table:name="CP_P32_10" table:base-cell-address="$Hoja1.$A$1" table:expression="$#REF!.$#REF!$#REF!:$#REF!$#REF!"/>
        <table:named-expression table:name="CP_P32_12" table:base-cell-address="$Hoja1.$A$1" table:expression="$#REF!.$#REF!$#REF!:$#REF!$#REF!"/>
        <table:named-expression table:name="CP_P32_14" table:base-cell-address="$Hoja1.$A$1" table:expression="$#REF!.$#REF!$#REF!:$#REF!$#REF!"/>
        <table:named-expression table:name="CP_P32_15" table:base-cell-address="$Hoja1.$A$1" table:expression="$#REF!.$#REF!$#REF!:$#REF!$#REF!"/>
        <table:named-expression table:name="CP_P32_2" table:base-cell-address="$Hoja1.$A$1" table:expression="$#REF!.$#REF!$#REF!:$#REF!$#REF!"/>
        <table:named-expression table:name="CP_P32_4" table:base-cell-address="$Hoja1.$A$1" table:expression="$#REF!.$#REF!$#REF!:$#REF!$#REF!"/>
        <table:named-expression table:name="CP_P32_6" table:base-cell-address="$Hoja1.$A$1" table:expression="$#REF!.$#REF!$#REF!:$#REF!$#REF!"/>
        <table:named-expression table:name="CP_P32_8" table:base-cell-address="$Hoja1.$A$1" table:expression="$#REF!.$#REF!$#REF!:$#REF!$#REF!"/>
        <table:named-expression table:name="CP_P56_3" table:base-cell-address="$Hoja1.$A$1" table:expression="$#REF!.$#REF!$#REF!:$#REF!$#REF!"/>
        <table:named-expression table:name="D_P12_1" table:base-cell-address="$Hoja1.$A$1" table:expression="$#REF!.$BI$3:$BI$800"/>
        <table:named-expression table:name="D_P12_2" table:base-cell-address="$Hoja1.$A$1" table:expression="$#REF!.$BJ$3:$BJ$8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Lucida Console" svg:font-family="'Lucida Console'" style:font-family-generic="moder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currency-style style:name="N10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7P1" style:volatile="true">
      <number:currency-symbol>€</number:currency-symbol>
      <number:text> -</number:text>
      <number:number number:decimal-places="2" number:min-integer-digits="1" number:grouping="true"/>
      <number:text> </number:text>
    </number:currency-style>
    <number:currency-style style:name="N107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07P0"/>
      <style:map style:condition="value()&lt;0" style:apply-style-name="N107P1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$ </number:text>
      <number:number number:decimal-places="0" number:min-integer-digits="1" number:grouping="true"/>
    </number:number-style>
    <number:number-style style:name="N139">
      <number:text>$ -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$ </number:text>
      <number:number number:decimal-places="0" number:min-integer-digits="1" number:grouping="true"/>
    </number:number-style>
    <number:number-style style:name="N140">
      <style:text-properties fo:color="#ff0000"/>
      <number:text>$ -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$ </number:text>
      <number:number number:decimal-places="2" number:min-integer-digits="1" number:grouping="true"/>
    </number:number-style>
    <number:number-style style:name="N142">
      <number:text>$ -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$ </number:text>
      <number:number number:decimal-places="2" number:min-integer-digits="1" number:grouping="true"/>
    </number:number-style>
    <number:number-style style:name="N143">
      <style:text-properties fo:color="#ff0000"/>
      <number:text>$ -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$ </number:text>
      <number:number number:decimal-places="0" number:min-integer-digits="1" number:grouping="true"/>
      <number:text> </number:text>
    </number:number-style>
    <number:number-style style:name="N147P1" style:volatile="true">
      <number:text> $ -</number:text>
      <number:number number:decimal-places="0" number:min-integer-digits="1" number:grouping="true"/>
      <number:text> </number:text>
    </number:number-style>
    <number:number-style style:name="N147P2" style:volatile="true">
      <number:text> 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 -</number:text>
      <number:number number: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 </number:text>
      <number:number number:decimal-places="2" number:min-integer-digits="1" number:grouping="true"/>
      <number:text> </number:text>
    </number:number-style>
    <number:number-style style:name="N155P1" style:volatile="true">
      <number:text> $ -</number:text>
      <number:number number:decimal-places="2" number:min-integer-digits="1" number:grouping="true"/>
      <number:text> </number:text>
    </number:number-style>
    <number:number-style style:name="N155P2" style:volatile="true">
      <number:text> $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</number:text>
    </number:number-style>
    <number:number-style style:name="N159P1" style:volatile="true">
      <number:text> -</number:text>
      <number:number number:decimal-places="2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</number:text>
      <number:number number:decimal-places="0" number:min-integer-digits="1" number:grouping="true"/>
      <number:text> </number:text>
    </number:number-style>
    <number:number-style style:name="N161">
      <number:text>($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</number:text>
      <number:number number:decimal-places="2" number:min-integer-digits="1" number:grouping="true"/>
      <number:text> </number:text>
    </number:number-style>
    <number:number-style style:name="N164">
      <number:text>($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9P0" style:volatile="true">
      <number:text> $</number:text>
      <number:number number: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number number:decimal-places="2" number:min-integer-digits="1" number:grouping="true"/>
      <number:text> </number:text>
    </number:number-style>
    <number:number-style style:name="N175P1" style:volatile="true">
      <number:text> $(</number:text>
      <number:number number:decimal-places="2" number:min-integer-digits="1" number:grouping="true"/>
      <number:text>)</number:text>
    </number:number-style>
    <number:number-style style:name="N175P2" style:volatile="true">
      <number:text> $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2" number:min-integer-digits="1" number:grouping="true"/>
      <number:text> </number:text>
    </number:number-style>
    <number:number-style style:name="N177P1" style:volatile="true">
      <number:text> (</number:text>
      <number:number number:decimal-places="2" number:min-integer-digits="1" number:grouping="true"/>
      <number:text>)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0" number:min-integer-digits="1" number:grouping="true"/>
      <number:text> pta</number:text>
    </number:number-style>
    <number:number-style style:name="N179">
      <number:text>-</number:text>
      <number:number number:decimal-places="0" number:min-integer-digits="1" number:grouping="true"/>
      <number:text> pta</number:text>
      <style:map style:condition="value()&gt;=0" style:apply-style-name="N179P0"/>
    </number:number-style>
    <number:number-style style:name="N180P0" style:volatile="true">
      <number:number number:decimal-places="0" number:min-integer-digits="1" number:grouping="true"/>
      <number:text> pta</number:text>
    </number:number-style>
    <number:number-style style:name="N18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80P0"/>
    </number:number-style>
    <number:number-style style:name="N182P0" style:volatile="true">
      <number:number number:decimal-places="2" number:min-integer-digits="1" number:grouping="true"/>
      <number:text> pta</number:text>
    </number:number-style>
    <number:number-style style:name="N182">
      <number:text>-</number:text>
      <number:number number:decimal-places="2" number:min-integer-digits="1" number:grouping="true"/>
      <number:text> pta</number:text>
      <style:map style:condition="value()&gt;=0" style:apply-style-name="N182P0"/>
    </number:number-style>
    <number:number-style style:name="N183P0" style:volatile="true">
      <number:number number:decimal-places="2" number:min-integer-digits="1" number:grouping="true"/>
      <number:text> pta</number:text>
    </number:number-style>
    <number:number-style style:name="N183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83P0"/>
    </number:number-style>
    <number:number-style style:name="N187P0" style:volatile="true">
      <number:number number:decimal-places="0" number:min-integer-digits="1" number:grouping="true"/>
      <number:text> pta </number:text>
    </number:number-style>
    <number:number-style style:name="N187P1" style:volatile="true">
      <number:text>-</number:text>
      <number:number number:decimal-places="0" number:min-integer-digits="1" number:grouping="true"/>
      <number:text> pta </number:text>
    </number:number-style>
    <number:number-style style:name="N187P2" style:volatile="true">
      <number:text> - pta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number number:decimal-places="0" number:min-integer-digits="1" number:grouping="true"/>
      <number:text>       </number:text>
    </number:number-style>
    <number:number-style style:name="N191P1" style:volatile="true">
      <number:text>-</number:text>
      <number:number number:decimal-places="0" number:min-integer-digits="1" number:grouping="true"/>
      <number:text>       </number:text>
    </number:number-style>
    <number:number-style style:name="N191P2" style:volatile="true">
      <number:text> -   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number number:decimal-places="2" number:min-integer-digits="1" number:grouping="true"/>
      <number:text> pta </number:text>
    </number:number-style>
    <number:number-style style:name="N195P1" style:volatile="true">
      <number:text>-</number:text>
      <number:number number:decimal-places="2" number:min-integer-digits="1" number:grouping="true"/>
      <number:text> pta </number:text>
    </number:number-style>
    <number:number-style style:name="N195P2" style:volatile="true">
      <number:text> -</number:text>
      <number:number number: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number number:decimal-places="2" number:min-integer-digits="1" number:grouping="true"/>
      <number:text>       </number:text>
    </number:number-style>
    <number:number-style style:name="N199P1" style:volatile="true">
      <number:text>-</number:text>
      <number:number number:decimal-places="2" number:min-integer-digits="1" number:grouping="true"/>
      <number:text>       </number:text>
    </number:number-style>
    <number:number-style style:name="N199P2" style:volatile="true">
      <number:text> -</number:text>
      <number:number number:decimal-places="0" number:min-integer-digits="0"/>
      <number:text>   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number number:decimal-places="0" number:min-integer-digits="1" number:grouping="true"/>
      <number:text> Pts </number:text>
    </number:number-style>
    <number:number-style style:name="N203P1" style:volatile="true">
      <number:text>-</number:text>
      <number:number number:decimal-places="0" number:min-integer-digits="1" number:grouping="true"/>
      <number:text> Pts </number:text>
    </number:number-style>
    <number:number-style style:name="N203P2" style:volatile="true">
      <number:text> - Pts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number number:decimal-places="2" number:min-integer-digits="1" number:grouping="true"/>
      <number:text> Pts </number:text>
    </number:number-style>
    <number:number-style style:name="N207P1" style:volatile="true">
      <number:text>-</number:text>
      <number:number number:decimal-places="2" number:min-integer-digits="1" number:grouping="true"/>
      <number:text> Pts </number:text>
    </number:number-style>
    <number:number-style style:name="N207P2" style:volatile="true">
      <number:text> -</number:text>
      <number:number number:decimal-places="0" number:min-integer-digits="0"/>
      <number:text> Pts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number number:decimal-places="1" number:min-integer-digits="1"/>
    </number:number-style>
    <number:number-style style:name="N209">
      <number:number number:decimal-places="3" number:min-integer-digits="1"/>
    </number:number-style>
    <number:number-style style:name="N210">
      <number:number number:decimal-places="4" number:min-integer-digits="1"/>
    </number:number-style>
    <number:number-style style:name="N211">
      <number:number number:decimal-places="5" number:min-integer-digits="1"/>
    </number:number-style>
    <number:date-style style:name="N212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213P0" style:volatile="tru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text-style style:name="N213">
      <number:text-content/>
      <style:map style:condition="value()&gt;=0" style:apply-style-name="N213P0"/>
    </number:text-style>
    <number:date-style style:name="N21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15">
      <number:number number:decimal-places="7" number:min-integer-digits="1"/>
    </number:number-style>
    <number:number-style style:name="N216">
      <number:number number:decimal-places="6" number:min-integer-digits="1"/>
    </number:number-style>
    <number:number-style style:name="N217">
      <number:number number:decimal-places="8" number:min-integer-digits="1"/>
    </number:number-style>
    <number:date-style style:name="N219P0" style:volatile="true">
      <number:day/>
      <number:text>/</number:text>
      <number:month number:style="long"/>
      <number:text>/</number:text>
      <number:year number:style="long"/>
    </number:date-style>
    <number:text-style style:name="N219">
      <number:text-content/>
      <style:map style:condition="value()&gt;=0" style:apply-style-name="N219P0"/>
    </number:text-style>
    <number:number-style style:name="N221P0" style:volatile="true">
      <number:text>Sí</number:text>
    </number:number-style>
    <number:number-style style:name="N221P1" style:volatile="true">
      <number:text>Sí</number:text>
    </number:number-style>
    <number:number-style style:name="N221">
      <number:text>No</number:text>
      <style:map style:condition="value()&gt;0" style:apply-style-name="N221P0"/>
      <style:map style:condition="value()&lt;0" style:apply-style-name="N221P1"/>
    </number:number-style>
    <number:number-style style:name="N223P0" style:volatile="true">
      <number:text>Verdadero</number:text>
    </number:number-style>
    <number:number-style style:name="N223P1" style:volatile="true">
      <number:text>Verdadero</number:text>
    </number:number-style>
    <number:number-style style:name="N223">
      <number:text>Falso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Activado</number:text>
    </number:number-style>
    <number:number-style style:name="N225P1" style:volatile="true">
      <number:text>Activado</number:text>
    </number:number-style>
    <number:number-style style:name="N225">
      <number:text>Desactivado</number:text>
      <style:map style:condition="value()&gt;0" style:apply-style-name="N225P0"/>
      <style:map style:condition="value()&lt;0" style:apply-style-name="N225P1"/>
    </number:number-style>
    <number:currency-style style:name="N22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2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26P0"/>
    </number:currency-style>
    <number:percentage-style style:name="N227">
      <number:number number:decimal-places="1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8">18/02/2009</text:date>, <text:time>09:31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UBA" style:display-name="PageStyle_SUB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03T16:09:58.15</meta:creation-date>
    <dc:date>2009-02-18T09:31:24.96</dc:date>
    <meta:editing-duration>PT00H20M24S</meta:editing-duration>
    <meta:editing-cycles>5</meta:editing-cycles>
    <meta:generator>OpenOffice.org/3.0$Win32 OpenOffice.org_project/300m9$Build-9358</meta:generator>
    <meta:document-statistic meta:table-count="3" meta:cell-count="526" meta:object-count="0"/>
  </office:meta>
</office:document-meta>
</file>