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20000760C9B6FD2A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0.212cm" svg:y="0.926cm" svg:width="16.999cm" svg:height="25.723cm" draw:z-index="0"><draw:image xlink:href="Pictures/2000000700004E020000760C9B6FD2A0.svm" xlink:type="simple" xlink:show="embed" xlink:actuate="onLoad"/></draw:frame>EFECTES SOBRE L'AIGUA I EL G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22:37:27.89</meta:creation-date>
    <meta:document-statistic meta:table-count="0" meta:image-count="1" meta:object-count="0" meta:page-count="1" meta:paragraph-count="1" meta:word-count="6" meta:character-count="30"/>
    <dc:date>2009-04-09T22:39:43.09</dc:date>
    <meta:editing-duration>PT00H02M15S</meta:editing-duration>
    <meta:editing-cycles>1</meta:editing-cycles>
    <meta:generator>OpenOffice.org/3.0$Win32 OpenOffice.org_project/300m9$Build-9358</meta:generator>
  </office:meta>
</office:document-meta>
</file>