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painous.com/cmap_sceloni">Http://painous.com/cmap_sceloni</text:a></text:p>
      <text:p text:style-name="Standard">El programari està <text:s/>a la <text:a xlink:type="simple" xlink:href="/T:/web_crpsceloni">T:\web_crpsceloni</text:a></text:p>
      <text:p text:style-name="Standard">a programari hi ha 4 arxius</text:p>
      <text:p text:style-name="Standard">els .bin per a linkat i exe per windows</text:p>
      <text:p text:style-name="Standard">el lite és per ordinadors amb pocs recursos</text:p>
      <text:p text:style-name="Standard"><text:s/>la versió portable no cal installar i funcina bé i de vegades a w7 no fucionen.</text:p>
      <text:p text:style-name="Standard">Els pdf són exercicis i pràctiques</text:p>
      <text:p text:style-name="Standard">els cmap són els arxiu s que crea el programa </text:p>
      <text:p text:style-name="Standard">el html són exportacions a pagina web</text:p>
      <text:p text:style-name="Standard">a la T hi ha el portable que e sot fer servir en ordinadors congelats.</text:p>
      <text:p text:style-name="Standard"/>
      <text:p text:style-name="Standard">El programa serveix per a fer mapes conceptuals</text:p>
      <text:p text:style-name="Standard"><text:s/>cmaps al meu ordinadors són els esquemes que tinc al meu ordinador <text:s/></text:p>
      <text:p text:style-name="Standard">si es fa servir el pen es va a edita i s diu a general on estan els arxius de treball.</text:p>
      <text:p text:style-name="Standard">Les còpes fer-les sempre a través del programa.</text:p>
      <text:p text:style-name="Standard">Un cop triat elcmaptools es pot seleccionar a preferits amb el boto de la dreta.</text:p>
      <text:p text:style-name="Standard">Eina de cerca per trobar materials ja fets</text:p>
      <text:p text:style-name="Standard">a edita selecciona els conceptes es poden canviar els estils de molts a l'hora</text:p>
      <text:p text:style-name="Standard">amb el control marcat puc seleccionar els elements</text:p>
      <text:p text:style-name="Standard">a edita es pot fer també amb les paraule d'enllaç i línies</text:p>
      <text:p text:style-name="Standard">a la punta de la fletxa es pot canvia el lloc decontacte a la caixa</text:p>
      <text:p text:style-name="Standard">Siu arrosego una imatge ( amb propietats com a clip art)al planol es converteix en un concepte o en una imatge de s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partament d'Educació Generalitat de Catalunya</meta:initial-creator>
    <meta:creation-date>2010-03-04T17:46:49.56</meta:creation-date>
    <dc:date>2010-03-04T18:58:09.04</dc:date>
    <dc:creator>Departament d'Educació Generalitat de Catalunya</dc:creator>
    <meta:editing-duration>PT00H54M35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21" meta:word-count="228" meta:character-count="1189"/>
    <meta:user-defined meta:name="Informació 1"/>
    <meta:user-defined meta:name="Informació 2"/>
    <meta:user-defined meta:name="Informació 3"/>
    <meta:user-defined meta:name="Informació 4"/>
  </office:meta>
</office:document-meta>
</file>