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6.829cm" style:rel-width="99%" table:align="center"/>
    </style:style>
    <style:style style:name="Tabla1.A" style:family="table-column">
      <style:table-column-properties style:column-width="16.829cm" style:rel-column-width="64875*"/>
    </style:style>
    <style:style style:name="Tabla1.A1" style:family="table-cell">
      <style:table-cell-properties fo:padding="0.049cm" fo:border="none"/>
    </style:style>
    <style:style style:name="Tabla2" style:family="table">
      <style:table-properties style:width="16.395cm" style:rel-width="98%" table:align="center" fo:background-color="#f8f8f8">
        <style:background-image/>
      </style:table-properties>
    </style:style>
    <style:style style:name="Tabla2.A" style:family="table-column">
      <style:table-column-properties style:column-width="16.395cm" style:rel-column-width="64222*"/>
    </style:style>
    <style:style style:name="Tabla2.A1" style:family="table-cell">
      <style:table-cell-properties style:vertical-align="middle" fo:padding="0.049cm" fo:border="none"/>
    </style:style>
    <style:style style:name="Tabla3" style:family="table">
      <style:table-properties style:width="8.147cm" style:rel-width="50%" table:align="center"/>
    </style:style>
    <style:style style:name="Tabla3.A" style:family="table-column">
      <style:table-column-properties style:column-width="8.147cm" style:rel-column-width="32763*"/>
    </style:style>
    <style:style style:name="Tabla3.A1" style:family="table-cell">
      <style:table-cell-properties style:vertical-align="middle" fo:padding="0.049cm" fo:border="none"/>
    </style:style>
    <style:style style:name="Tabla4" style:family="table">
      <style:table-properties style:width="4.295cm" table:align="center"/>
    </style:style>
    <style:style style:name="Tabla4.A" style:family="table-column">
      <style:table-column-properties style:column-width="4.295cm"/>
    </style:style>
    <style:style style:name="Tabla4.A1" style:family="table-cell">
      <style:table-cell-properties style:vertical-align="middle" fo:padding="0.049cm" fo:border="none"/>
    </style:style>
    <style:style style:name="P1" style:family="paragraph" style:parent-style-name="Table_20_Contents">
      <style:paragraph-properties fo:text-align="center" style:justify-single-word="false"/>
      <style:text-properties fo:color="#688898" fo:font-size="24pt" fo:font-style="italic" fo:font-weight="bold"/>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688898"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able:table table:name="Tabla2" table:style-name="Tabla2">
              <table:table-column table:style-name="Tabla2.A"/>
              <table:table-row>
                <table:table-cell table:style-name="Tabla2.A1" office:value-type="string">
                  <text:p text:style-name="P1">El Reino Animal</text:p>
                </table:table-cell>
              </table:table-row>
              <table:table-row>
                <table:table-cell table:style-name="Tabla2.A1" office:value-type="string">
                  <text:p text:style-name="P4"/>
                  <text:p text:style-name="P4">Nuestro planta ha tenido la maravillosa dicha de poder sostener la vida. Con la gracia del tiempo seres vivientes, entre los cuales nos encontramos nosotros los seres humanos, han poblado gran parte del planeta. Estos seres se han adaptado para poder sobrevivir en las diferentes condiciones que el planeta provee, llegando a existir una casi innumerable variedad de ellos. La ciencia estudia estas diversas formas asociando y agrupando los seres de acuerdo a su evolución.<text:line-break/><text:line-break/>En la actualidad hay cinco formas básicas de vida en la Tierra. Estas formas se asocian en los reinos. Los Animales (seres multicelulares que se nutren por ingestión) componen uno de esos reinos. A este reino se le conoce por el reino <text:span text:style-name="T2">Animalia</text:span> y es el que vamos a tratar en esta sección.<text:line-break/><text:line-break/>En el estudio del Reino Animal se separan los animales de acuerdo a las características de éstos. Estas divisiones continúan hasta llegar a cada una de las especies, pero por el momento vamos a tratar con la primera división del Reino Animal llamada los <text:span text:style-name="T3">Filos</text:span>. A continuación presentamos los filos del reino <text:span text:style-name="T1">Animalia</text:span>.</text:p>
                </table:table-cell>
              </table:table-row>
              <table:table-row>
                <table:table-cell table:style-name="Tabla2.A1" office:value-type="string">
                  <text:p text:style-name="P2"><text:line-break/><text:line-break/><text:span text:style-name="T4">Los Animales del Reino Animal agrupados en Filos</text:span></text:p>
                  <table:table table:name="Tabla3" table:style-name="Tabla3">
                    <table:table-column table:style-name="Tabla3.A"/>
                    <table:table-row>
                      <table:table-cell table:style-name="Tabla3.A1" office:value-type="string">
                        <table:table table:name="Tabla4" table:style-name="Tabla4">
                          <table:table-column table:style-name="Tabla4.A"/>
                          <table:table-row>
                            <table:table-cell table:style-name="Tabla4.A1" office:value-type="string">
                              <text:p text:style-name="Table_20_Contents"><text:span text:style-name="T4">Esponjas</text:span><text:span text:style-name="T4"><text:line-break/>Mesozoos<text:line-break/>Cnidarios<text:line-break/>Tenóforos<text:line-break/><text:line-break/>Platelmintos<text:line-break/>Gnathostomulidos<text:line-break/>Nemertinos<text:line-break/>Gastrotricos<text:line-break/>Acantocéfalos<text:line-break/>Rotíferos<text:line-break/>Kinorrincos<text:line-break/>Priapúlidos<text:line-break/>Entoproctos<text:line-break/>Nemátodos<text:line-break/>Nematomorfos<text:line-break/>Loriciferos<text:line-break/>Ectoproctos<text:line-break/>Moluscos<text:line-break/>Anelídeos<text:line-break/>Sipuncúlidos<text:line-break/>Equiúridos<text:line-break/></text:span><text:soft-page-break/><text:span text:style-name="T4">Pogonoforos<text:line-break/>Artrópodos<text:line-break/>Tardígrados<text:line-break/>Pentastúmidos<text:line-break/>Onicóforos<text:line-break/>Briozoos<text:line-break/>Foronidos<text:line-break/>Braquiópodos<text:line-break/>Equinodernmos<text:line-break/>Lombrices Flechas<text:line-break/></text:span><text:a xlink:type="simple" xlink:href="http://chordata/index.htm">Cordados</text:a></text:p>
                            </table:table-cell>
                          </table:table-row>
                        </table:table>
                        <text:p text:style-name="P3"/>
                      </table:table-cell>
                    </table:table-row>
                  </table:table>
                  <text:p text:style-name="Table_20_Contents"/>
                </table:table-cell>
              </table:table-row>
              <table:table-row>
                <table:table-cell table:style-name="Tabla2.A1" office:value-type="string">
                  <text:p text:style-name="P3"/>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ptc Uptc</meta:initial-creator>
    <meta:creation-date>2010-04-18T11:02:24.45</meta:creation-date>
    <meta:document-statistic meta:table-count="4" meta:image-count="0" meta:object-count="0" meta:page-count="2" meta:paragraph-count="4" meta:word-count="225" meta:character-count="1521"/>
    <dc:date>2010-04-18T11:03:07.82</dc:date>
    <dc:creator>Uptc Uptc</dc:creator>
    <meta:editing-duration>PT00H00M53S</meta:editing-duration>
    <meta:editing-cycles>1</meta:editing-cycles>
    <meta:generator>OpenOffice.org/3.1$Win32 OpenOffice.org_project/310m11$Build-9399</meta:generator>
  </office:meta>
</office:document-meta>
</file>