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174553" text:style-name="L1">
        <text:list-header>
          <text:p text:style-name="P2"/>
          <text:p text:style-name="P3">LA METACOGNICIÓN</text:p>
          <text:p text:style-name="P2"/>
        </text:list-header>
        <text:list-item>
          <text:p text:style-name="P2">La metacognición se refiere al conocimiento, concientización, control y naturaleza de los procesos de aprendizaje. </text:p>
        </text:list-item>
        <text:list-item>
          <text:p text:style-name="P2">El aprendizaje metacognitivo puede ser desarrollado mediante experiencias de aprendizaje adecuadas. </text:p>
        </text:list-item>
        <text:list-item>
          <text:p text:style-name="P2">Cada persona tiene de alguna manera puntos de vista metacognitivos, algunas veces en forma inconciente. </text:p>
        </text:list-item>
        <text:list-item>
          <text:p text:style-name="P1">De acuerdo a los métodos utilizados por los profesores durante la enseñanza, pueden alentarse o desalentarse las tendencias metacognitivas de los estudiantes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0-11-15T01:06:15.19</meta:creation-date>
    <meta:document-statistic meta:table-count="0" meta:image-count="0" meta:object-count="0" meta:page-count="1" meta:paragraph-count="5" meta:word-count="70" meta:character-count="499"/>
    <dc:date>2010-11-15T01:07:00.52</dc:date>
    <dc:creator>samuel </dc:creator>
    <meta:editing-duration>PT00H00M45S</meta:editing-duration>
    <meta:editing-cycles>1</meta:editing-cycles>
    <meta:generator>OpenOffice.org/3.2$Win32 OpenOffice.org_project/320m18$Build-9502</meta:generator>
  </office:meta>
</office:document-meta>
</file>