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Quotations" style:list-style-name="L1"/>
    <style:style style:name="P2" style:family="paragraph" style:parent-style-name="Quotations" style:list-style-name="L2"/>
    <style:style style:name="P3" style:family="paragraph" style:parent-style-name="Quotations" style:list-style-name="L1">
      <style:paragraph-properties fo:margin-top="0cm" fo:margin-bottom="0cm"/>
    </style:style>
    <style:style style:name="P4" style:family="paragraph" style:parent-style-name="Quotations" style:list-style-name="L2">
      <style:paragraph-properties fo:margin-top="0cm" fo:margin-bottom="0cm"/>
    </style:style>
    <style:style style:name="P5" style:family="paragraph" style:parent-style-name="Heading_20_4">
      <style:paragraph-properties fo:text-align="center"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AREA COGNITIVA</text:h>
      <text:p text:style-name="Quotations">En el ámbito cognitivo, el niño de seis años entra en la etapa que Piaget ha denominado OPERACIONES CONCRETAS. Esto significa que es capaz de utilizar el pensamiento para resolver problemas, puede usar la representación mental del hecho y no requiere operar sobre la realidad para resolverlo. Sin embargo las operaciones concretas están estructuradas y organizadas en función de fenómenos concretos, sucesos que suelen darse en el presente inmediato; no se puede operar sobre enunciados verbales que no tengan su correlato en la realidad. La consideración de la potencialidad (la manera que los sucesos podrían darse) o la referencia a sucesos o situaciones futuros, son destrezas que el individuo logrará al llegar a la adolescencia, al tiempo de llegar a las operaciones formales.</text:p>
      <text:p text:style-name="Quotations">Uno de los principales hitos del desarrollo intelectual mencionado en la Teoría de Piaget, es que el niño alcanza en este período del desarrollo, la noción de CONSERVACIÓN, es decir, es la toma de conciencia de que dos estímulos, que son iguales en longitud, peso o cantidad, permanecen iguales ante la alteración perceptual, siempre y cuando no se haya agregado ni quitado nada.</text:p>
      <text:p text:style-name="Quotations">Existen varios principios que van a caracterizar la forma en que los niños de esta edad piensan:</text:p>
      <text:list xml:id="list20153451" text:style-name="L1">
        <text:list-item>
          <text:p text:style-name="P3">IDENTIDAD: Es la capacidad de darse cuenta de que un objeto sigue siendo el mismo aún cuando tenga otra forma. </text:p>
        </text:list-item>
        <text:list-item>
          <text:p text:style-name="P3">REVERSIBILIDAD: Es la capacidad permanente de regresar al punto de partida de la operación. Puede realizarse la operación inversa y restablecerse la identidad . </text:p>
        </text:list-item>
        <text:list-item>
          <text:p text:style-name="P1">DESCENTRADO: Puede concentrarse en más de una dimensión importante. Esto se relaciona con una disminución del egocentrismo. Hasta los seis años el niño tiene un pensamiento egocéntrico, es decir, no considera la posibilidad de que exista un punto de vista diferente al de él. En el período escolar va a ser capaz de comprender que otras personas pueden ver la realidad de forma diferente a él. Esto se relaciona con una mayor movilidad cognitiva, con mayor reflexión y aplicación de principios lógicos. </text:p>
        </text:list-item>
      </text:list>
      <text:p text:style-name="Quotations">En términos generales el niño en esta edad va a lograr realizar las siguientes operaciones intelectuales:</text:p>
      <text:list xml:id="list20147973" text:style-name="L2">
        <text:list-item>
          <text:p text:style-name="P4">clasificar objetos en categorías (color, forma, etc.), cada vez más abstractas. </text:p>
        </text:list-item>
        <text:list-item>
          <text:p text:style-name="P4">ordenar series de acuerdo a una dimensión particular (longitud, peso, etc.) </text:p>
        </text:list-item>
        <text:list-item>
          <text:p text:style-name="P4">trabajar con números </text:p>
        </text:list-item>
        <text:list-item>
          <text:p text:style-name="P4">comprender los conceptos de tiempo y espacio </text:p>
        </text:list-item>
        <text:list-item>
          <text:p text:style-name="P2">distinguir entre la realidad y la fantasía </text:p>
        </text:list-item>
      </text:list>
      <text:p text:style-name="Quotations">Por otro lado, hay un perfeccionamiento de la memoria, tanto por que aumenta la capacidad de ella, como porque mejora la calidad del almacenamiento y la organización del material. Se enriquece el vocabulario, hay un desarrollo de la atención y la persistencia de ella, en la tarea. El lenguaje se vuelve más socializado y reemplaza a la acció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0-11-15T00:03:23.71</meta:creation-date>
    <meta:document-statistic meta:table-count="0" meta:image-count="0" meta:object-count="0" meta:page-count="1" meta:paragraph-count="14" meta:word-count="452" meta:character-count="2771"/>
    <dc:date>2010-11-15T00:06:25.91</dc:date>
    <dc:creator>samuel </dc:creator>
    <meta:editing-duration>PT00H03M07S</meta:editing-duration>
    <meta:editing-cycles>1</meta:editing-cycles>
    <meta:generator>OpenOffice.org/3.2$Win32 OpenOffice.org_project/320m18$Build-9502</meta:generator>
  </office:meta>
</office:document-meta>
</file>