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AREA MORAL Y SEXUAL</text:h>
      <text:p text:style-name="Quotations">En esta etapa comienza la aparición de la moral vinculada a la consideración del bienestar del otro, lo que puede ocurrir debido al desarrollo cognitivo que se produce en esta edad y que permite que el niño considere puntos de vista diferentes a los suyos, producto de la disminución del egocentrismo de etapas anteriores. Esto implica que el niño puede imaginar como piensa y siente otra persona.</text:p>
      <text:p text:style-name="Quotations">Moral de Cooperación o Autónoma: Se caracteriza por cierta flexibilidad, por la capacidad de darse cuenta de los diferentes puntos de vista. Logra hacer juicios más sutiles que incluyen las intenciones del que cometió la falta y no tan sólo las consecuencias del hecho. Los juicios de niños menores solamente consideran el grado de la falta.</text:p>
      <text:p text:style-name="Quotations">Respecto al ámbito sexual: hace algunas décadas se consideraba que esta etapa se caracterizaba por la ausencia absoluta de interés sexual; sin embargo en la actualidad se ha constatado que se mantiene cierto interés por parte de los niños, tanto en preguntar y hablar acerca del tema como por experimentar y participar en juegos sexuales, pero la intensidad y el tiempo destinados a ellos son notoriamente menores que en la etapa anterior y a los que se va a destinar durante la adolescencia. Esto ocurre debido a que el foco central del niño durante la niñez intermedia está puesto en el aprendizaje y adquisición de herramientas que le permitan integrarse al mundo adulto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uel </meta:initial-creator>
    <meta:creation-date>2010-11-15T00:24:58.54</meta:creation-date>
    <meta:document-statistic meta:table-count="0" meta:image-count="0" meta:object-count="0" meta:page-count="1" meta:paragraph-count="5" meta:word-count="240" meta:character-count="1432"/>
    <dc:date>2010-11-15T00:25:32.90</dc:date>
    <dc:creator>samuel </dc:creator>
    <meta:editing-duration>PT00H00M34S</meta:editing-duration>
    <meta:editing-cycles>1</meta:editing-cycles>
    <meta:generator>OpenOffice.org/3.2$Win32 OpenOffice.org_project/320m18$Build-9502</meta:generator>
  </office:meta>
</office:document-meta>
</file>