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INTRODUCCIÓN</text:p>
      <text:p text:style-name="Text_20_body"/>
      <text:p text:style-name="Text_20_body"/>
      <text:p text:style-name="Text_20_body">El período de desarrollo que va de los seis a los doce años, tiene como experiencia central el ingreso al colegio. A esta edad el niño debe salir de su casa y entrar a un mundo desconocido, donde aquellas personas que forman su familia y su mundo hasta ese momento, quedan fuera. Su éxito o fracaso en este período va a depender en parte de las habilidades que haya desarrollado en sus seis años de vida anteriores. Este hecho marca el inicio del contacto del niño con la sociedad a la que pertenece, la cual hace exigencias que requieren de nuevas habilidades y destrezas para su superación exitosa, y es, a través del colegio, que se le van a entregar las herramientas necesarias para desenvolverse en el mundo adulto. El colegio puede ser una prueba severa de si se han logrado o no las tareas del desarrollo de las etapas anteriores, ya que el período escolar trae a la superficie problemas que son el resultado de dificultades previas no resueltas.</text:p>
      <text:p text:style-name="Text_20_body">La entrada al colegio implica que el niño debe enfrentar y adecuarse a un ambiente nuevo en el cual deberá lidiar con demandas desconocidas hasta ese momento para él, aprender las expectativas del colegio y de sus profesores y lograr la aceptación de su grupo de pares. La adaptación y ajuste que el niño logre a este nuevo ambiente, como veremos posteriormente, tiene una importancia que trasciende lo inmediato. El grado en que el niño se considera confortable e incluido en el colegio es expresión del éxito en su adaptación. Reacciones como ansiedad, evitación o actitudes negativas pueden ser signo tempranos de dificultades en su ajuste y que pueden tornarse en problemas futuros.</text:p>
      <text:p text:style-name="Text_20_body">Por otro lado, la relación con los padres cambia, iniciándose un proceso gradual de independencia y autonomía, y aparece el grupo de pares como un referente importante y que se va a constituir en uno de los ejes centrales del desarrollo del niño en esta etapa.</text:p>
      <text:p text:style-name="Text_20_body">El desarrollo del niño lo podemos separar por áreas; sin embargo existe una estrecha relación entre los aspectos intelectual, afectivo, social y motor. Lo que vaya ocurriendo en un área va a influir directamente el desarrollo en las otras, ya sea facilitándolo o frenándolo o incluso anulándolo, y provocando el regreso del niño a conductas o actitudes ya superad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0-11-14T23:40:13.70</meta:creation-date>
    <meta:document-statistic meta:table-count="0" meta:image-count="0" meta:object-count="0" meta:page-count="1" meta:paragraph-count="5" meta:word-count="389" meta:character-count="2277"/>
    <dc:date>2010-11-14T23:40:58.82</dc:date>
    <dc:creator>samuel </dc:creator>
    <meta:editing-duration>PT00H00M45S</meta:editing-duration>
    <meta:editing-cycles>1</meta:editing-cycles>
    <meta:generator>OpenOffice.org/3.2$Win32 OpenOffice.org_project/320m18$Build-9502</meta:generator>
  </office:meta>
</office:document-meta>
</file>