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Heading_20_4">
      <style:paragraph-properties fo:text-align="center" style:justify-single-word="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4">AREA EMOCIONAL Y AFECTIVA</text:h>
      <text:p text:style-name="Quotations">La etapa escolar, se caracteriza en lo afectivo, por ser un periodo de cierta calma. La mayor parte de la energía del niño está volcada hacia el mejoramiento de si mismo y a la conquista del mundo. Hay una búsqueda constante de nuevos conocimientos y destrezas que le permitan moverse en el futuro en el mundo de los adultos.</text:p>
      <text:p text:style-name="Quotations">De acuerdo a la teoría de Erikson la crisis de esta etapa es Industria v/s Inferioridad, e implica el logro del sentimiento de la Competencia. El tema central es el dominio de las tareas que se enfrentan, el esfuerzo debe estar dirigido hacia la productividad y, por lo tanto, se debe clarificar si se puede realizar este tipo de trabajo. El niño debe desarrollar sus cualidades corporales, musculares y perceptivas, debe alcanzar progresivamente un mayor conocimiento del mundo al que pertenece y en la medida en que aprende a manejar los instrumentos y símbolos de su cultura, va desplegando el sentimiento de competencia y reforzando su idea de ser capaz de enfrentar y resolver los problemas que se le presentan. El mayor riesgo en esta etapa es que el niño se perciba como incapaz o que experimente el fracaso en forma sistemática, ya que esto va dando lugar a la aparición de sentimientos de inferioridad, los cuales van consolidándose como eje central de su personalidad. Los hitos centrales de esta etapa, son el desarrollo del autoconcepto y la autoestima del niño.</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a"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a" fo:country="ES"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Lucida Sans Unicode" style:font-size-asian="12pt" style:font-weight-asian="bold" style:font-name-complex="Mangal" style:font-size-complex="12pt" style:font-weight-complex="bold"/>
    </style:style>
    <style:style style:name="Quotations" style:family="paragraph" style:parent-style-name="Standard" style:class="html">
      <style:paragraph-properties fo:margin-left="1cm" fo:margin-right="1cm" fo:margin-top="0cm" fo:margin-bottom="0.499cm" fo:text-indent="0cm" style:auto-text-indent="fals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samuel </meta:initial-creator>
    <meta:creation-date>2010-11-15T00:14:33.29</meta:creation-date>
    <meta:document-statistic meta:table-count="0" meta:image-count="0" meta:object-count="0" meta:page-count="1" meta:paragraph-count="3" meta:word-count="244" meta:character-count="1424"/>
    <dc:date>2010-11-15T00:15:27.19</dc:date>
    <dc:creator>samuel </dc:creator>
    <meta:editing-duration>PT00H00M54S</meta:editing-duration>
    <meta:editing-cycles>1</meta:editing-cycles>
    <meta:generator>OpenOffice.org/3.2$Win32 OpenOffice.org_project/320m18$Build-9502</meta:generator>
  </office:meta>
</office:document-meta>
</file>