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fo:language="es" fo:country="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387322" text:style-name="L1">
        <text:list-header>
          <text:p text:style-name="P1"/>
          <text:p text:style-name="P1"><text:span text:style-name="T1">2. </text:span><text:span text:style-name="Strong_20_Emphasis"><text:span text:style-name="T1">Socialización</text:span></text:span><text:span text:style-name="T1"> Secundaria: </text:span></text:p>
          <text:p text:style-name="P1"><text:span text:style-name="T1"/></text:p>
          <text:p text:style-name="P1"><text:span text:style-name="T1">Es cualquier proceso posterior que induce al individuo ya socializado a nuevos sectores del mundo objetivo de su sociedad. Es la internalización de submundos (realidades parciales que contrastan con el mundo de base adquirido en la sociología primaria) institucionales o basados sobre istituciones. El individuo descubre que el mundo de sus padres no es el único. La carga afectiva es reemplazada por técnicas pedagógicas que facilitan el aprendizaje. Se caracteriza por la división social del trabajo y por la distribución social del conocimiento. Las relaciones se establecen por jerarquía.</text:span>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eta:initial-creator>
    <meta:creation-date>2011-01-07T01:26:53.46</meta:creation-date>
    <meta:document-statistic meta:table-count="0" meta:image-count="0" meta:object-count="0" meta:page-count="1" meta:paragraph-count="2" meta:word-count="93" meta:character-count="624"/>
    <dc:date>2011-01-07T01:27:14.86</dc:date>
    <dc:creator>samuel </dc:creator>
    <meta:editing-duration>PT00H00M21S</meta:editing-duration>
    <meta:editing-cycles>1</meta:editing-cycles>
    <meta:generator>OpenOffice.org/3.2$Win32 OpenOffice.org_project/320m18$Build-9502</meta:generator>
  </office:meta>
</office:document-meta>
</file>