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mic Sans MS" svg:font-family="'Comic Sans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963cm" fo:margin-left="-1.034cm" table:align="left" style:writing-mode="lr-tb"/>
    </style:style>
    <style:style style:name="Taula1.A" style:family="table-column">
      <style:table-column-properties style:column-width="8.294cm"/>
    </style:style>
    <style:style style:name="Taula1.B" style:family="table-column">
      <style:table-column-properties style:column-width="8.67cm"/>
    </style:style>
    <style:style style:name="Taula1.1" style:family="table-row">
      <style:table-row-properties style:min-row-height="0.416cm" style:keep-together="true" fo:keep-together="auto"/>
    </style:style>
    <style:style style:name="Taula1.A1" style:family="table-cell">
      <style:table-cell-properties style:vertical-align="top" fo:background-color="#c2d69b" style:border-line-width="0.002cm 0.035cm 0.002cm" fo:padding="0.141cm" fo:border="0.039cm double #000000" style:writing-mode="lr-tb">
        <style:background-image/>
      </style:table-cell-properties>
    </style:style>
    <style:style style:name="Taula1.A2" style:family="table-cell">
      <style:table-cell-properties style:vertical-align="top" fo:background-color="#c2d69b" style:border-line-width-left="0.002cm 0.035cm 0.002cm" style:border-line-width-right="0.002cm 0.035cm 0.002cm" style:border-line-width-bottom="0.002cm 0.035cm 0.002cm" fo:padding="0.141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ula1.3" style:family="table-row">
      <style:table-row-properties style:min-row-height="0.833cm" style:keep-together="true" fo:keep-together="auto"/>
    </style:style>
    <style:style style:name="Taula1.A3" style:family="table-cell">
      <style:table-cell-properties style:vertical-align="top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/>
    </style:style>
    <style:style style:name="Taula1.B3" style:family="table-cell">
      <style:table-cell-properties style:vertical-align="top" style:border-line-width="0.002cm 0.035cm 0.002cm" fo:padding="0.141cm" fo:border="0.039cm double #000000" style:writing-mode="lr-tb"/>
    </style:style>
    <style:style style:name="Taula1.A4" style:family="table-cell">
      <style:table-cell-properties style:vertical-align="top" fo:background-color="#ffcc99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ula1.B4" style:family="table-cell">
      <style:table-cell-properties style:vertical-align="top" fo:background-color="#ffcc99" style:border-line-width="0.002cm 0.035cm 0.002cm" fo:padding="0.141cm" fo:border="0.039cm double #000000" style:writing-mode="lr-tb">
        <style:background-image/>
      </style:table-cell-properties>
    </style:style>
    <style:style style:name="Taula1.5" style:family="table-row">
      <style:table-row-properties style:min-row-height="1.425cm" style:keep-together="true" fo:keep-together="auto"/>
    </style:style>
    <style:style style:name="Taula1.A5" style:family="table-cell">
      <style:table-cell-properties style:vertical-align="top" style:border-line-width-left="0.002cm 0.035cm 0.002cm" style:border-line-width-right="0.002cm 0.035cm 0.002cm" style:border-line-width-top="0.002cm 0.035cm 0.002cm" fo:padding="0.141cm" fo:border-left="0.039cm double #000000" fo:border-right="0.039cm double #000000" fo:border-top="0.039cm double #000000" fo:border-bottom="none" style:writing-mode="lr-tb"/>
    </style:style>
    <style:style style:name="Taula1.6" style:family="table-row">
      <style:table-row-properties style:min-row-height="1.187cm" style:keep-together="true" fo:keep-together="auto"/>
    </style:style>
    <style:style style:name="Taula1.A6" style:family="table-cell">
      <style:table-cell-properties style:vertical-align="top" style:border-line-width-left="0.002cm 0.035cm 0.002cm" style:border-line-width-top="0.002cm 0.035cm 0.002cm" fo:padding="0.141cm" fo:border-left="0.039cm double #000000" fo:border-right="none" fo:border-top="0.039cm double #000000" fo:border-bottom="none" style:writing-mode="lr-tb"/>
    </style:style>
    <style:style style:name="Taula1.7" style:family="table-row">
      <style:table-row-properties style:min-row-height="1.543cm" style:keep-together="true" fo:keep-together="auto"/>
    </style:style>
    <style:style style:name="Taula1.8" style:family="table-row">
      <style:table-row-properties style:keep-together="true" fo:keep-together="auto"/>
    </style:style>
    <style:style style:name="Taula1.A8" style:family="table-cell">
      <style:table-cell-properties style:vertical-align="top" fo:background-color="#ccccff" style:border-line-width="0.002cm 0.035cm 0.002cm" fo:padding="0.141cm" fo:border="0.039cm double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2pt" fo:language="ca" fo:country="ES" style:font-size-asian="12pt" style:font-size-complex="12pt" style:language-complex="ar" style:country-complex="SA"/>
    </style:style>
    <style:style style:name="P3" style:family="paragraph" style:parent-style-name="Standard" style:list-style-name="WW8Num3">
      <style:paragraph-properties fo:text-align="justify" style:justify-single-word="false"/>
      <style:text-properties style:font-name="Arial" fo:font-size="12pt" fo:language="ca" fo:country="ES" style:font-size-asian="12pt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WW8Num3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line-height-at-least="0cm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line-height-at-least="0cm" fo:text-align="justify" style:justify-single-wor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11" style:family="paragraph" style:parent-style-name="Standard" style:list-style-name="WW8Num14">
      <style:paragraph-properties fo:margin-top="0cm" fo:margin-bottom="0cm" style:line-height-at-least="0cm" fo:text-align="justify" style:justify-single-wor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6.004cm"/>
        </style:tab-stops>
      </style:paragraph-properties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 style:snap-to-layout-grid="false">
        <style:tab-stops>
          <style:tab-stop style:position="6.004cm"/>
        </style:tab-stops>
      </style:paragraph-properties>
      <style:text-properties style:font-name="Arial" fo:font-size="12pt" fo:language="ca" fo:country="ES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line-height-at-least="0cm" fo:text-align="justify" style:justify-single-word="false"/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Comic Sans MS" fo:font-size="11pt" fo:language="ca" fo:country="ES" style:font-size-asian="11pt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line-height-at-least="0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22" style:family="paragraph" style:parent-style-name="Standard" style:list-style-name="WW8Num3">
      <style:paragraph-properties fo:margin-top="0cm" fo:margin-bottom="0cm" style:line-height-at-least="0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fo:font-weight="normal" style:font-size-asian="12pt" style:language-asian="en" style:country-asian="US" style:font-style-asian="normal" style:font-weight-asian="normal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line-height-at-least="0cm" fo:text-align="justify" style:justify-single-word="false" style:text-autospace="none" style:writing-mode="lr-tb"/>
      <style:text-properties style:font-name="Arial" fo:font-size="12pt" fo:language="ca" fo:country="ES" fo:font-style="normal" fo:font-weight="normal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line-height-at-least="0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line-height-at-least="0cm" fo:text-align="justify" style:justify-single-word="false" style:text-autospace="none" style:snap-to-layout-grid="false" style:writing-mode="lr-tb"/>
      <style:text-properties style:font-name="Arial" fo:font-size="12pt" fo:language="ca" fo:country="ES" fo:font-weight="bold" style:font-size-asian="12pt" style:language-asian="en" style:country-asian="US" style:font-weight-asian="bold" style:font-name-complex="Verdana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line-height-at-least="0cm" fo:text-align="justify" style:justify-single-word="false" style:text-autospace="none" style:snap-to-layout-grid="false" style:writing-mode="lr-tb"/>
    </style:style>
    <style:style style:name="T1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2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ar" style:country-complex="SA"/>
    </style:style>
    <style:style style:name="T4" style:family="text">
      <style:text-properties style:font-name="Arial" fo:font-size="12pt" fo:language="ca" fo:country="ES" style:text-underline-style="solid" style:text-underline-width="auto" style:text-underline-color="font-color" style:font-size-asian="12pt" style:font-size-complex="12pt" style:language-complex="ar" style:country-complex="SA"/>
    </style:style>
    <style:style style:name="T5" style:family="text"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/>
    </style:style>
    <style:style style:name="T6" style:family="text"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 style:font-weight-complex="bold"/>
    </style:style>
    <style:style style:name="T7" style:family="text"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T8" style:family="text">
      <style:text-properties style:font-name="Arial" fo:font-size="12pt" fo:language="ca" fo:country="ES" style:font-size-asian="12pt" style:font-size-complex="12pt" style:language-complex="ar" style:country-complex="SA"/>
    </style:style>
    <style:style style:name="T9" style:family="text">
      <style:text-properties style:font-name="Arial" fo:font-size="12pt" fo:language="ca" fo:country="ES" style:text-underline-style="none" style:font-size-asian="12pt" style:font-size-complex="12pt" style:language-complex="ar" style:country-complex="SA"/>
    </style:style>
    <style:style style:name="T10" style:family="text">
      <style:text-properties style:font-name="Arial" fo:font-size="12pt" fo:language="ca" fo:country="ES" fo:font-style="normal" fo:font-weight="normal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T11" style:family="text">
      <style:text-properties style:font-name="Arial" fo:font-size="12pt" fo:language="ca" fo:country="ES" fo:font-style="normal" style:text-underline-style="solid" style:text-underline-width="auto" style:text-underline-color="font-color" fo:font-weight="normal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fo:language="ca" fo:country="ES"/>
    </style:style>
    <style:style style:name="T14" style:family="text">
      <style:text-properties style:font-name="Comic Sans MS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6"><text:span text:style-name="T1">NIVELL:</text:span><text:span text:style-name="T5"> 5è.</text:span></text:p>
          </table:table-cell>
          <table:covered-table-cell/>
        </table:table-row>
        <table:table-row table:style-name="Taula1.1">
          <table:table-cell table:style-name="Taula1.A2" table:number-columns-spanned="2" office:value-type="string">
            <text:p text:style-name="P6"><text:span text:style-name="T2">GRUP-CLASSE:</text:span><text:span text:style-name="T6"> 20 alumnes (11 nins i 9 nines) </text:span><text:span text:style-name="T7">(de les quals una d’elles està diagnostica amb una hipoacúsia moderada). Per tal d’integrar-la completament en el grup, seguirà les indicacions del mestre en primera instància i de manera visual. Els companys estan assabentats que cal parlar amb ella cara a cara.</text:span></text:p>
          </table:table-cell>
          <table:covered-table-cell/>
        </table:table-row>
        <table:table-row table:style-name="Taula1.3">
          <table:table-cell table:style-name="Taula1.A3" office:value-type="string">
            <text:p text:style-name="P7">CONTINGUTS A TREBALLAR:</text:p>
            <text:list xml:id="list35547538" text:style-name="WW8Num14">
              <text:list-item>
                <text:p text:style-name="P11">Coordinació óculo-manual</text:p>
              </text:list-item>
              <text:list-item>
                <text:p text:style-name="P11">Coordinació grupal.</text:p>
              </text:list-item>
              <text:list-item>
                <text:p text:style-name="P11">Equilibri dinàmic i estàtic.</text:p>
              </text:list-item>
            </text:list>
          </table:table-cell>
          <table:table-cell table:style-name="Taula1.B3" office:value-type="string">
            <text:p text:style-name="P6"><text:span text:style-name="T3">TEMPORALITZACIÓ:</text:span><text:span text:style-name="T7"> UD englobada dins el tercer trimestre. Consta de 8 sessions.</text:span></text:p>
            <text:p text:style-name="P12"/>
          </table:table-cell>
        </table:table-row>
        <table:table-row table:style-name="Taula1.3">
          <table:table-cell table:style-name="Taula1.A4" office:value-type="string">
            <text:p text:style-name="P15">UD 4: Ens posam d'acord!</text:p>
          </table:table-cell>
          <table:table-cell table:style-name="Taula1.B4" office:value-type="string">
            <text:p text:style-name="P16">Sessió 3</text:p>
          </table:table-cell>
        </table:table-row>
        <table:table-row table:style-name="Taula1.5">
          <table:table-cell table:style-name="Taula1.A5" table:number-columns-spanned="2" office:value-type="string">
            <text:p text:style-name="P6"><text:span text:style-name="T2">OBJECTIUS:</text:span><text:span text:style-name="T5"> </text:span></text:p>
            <text:p text:style-name="P1">- Desenvolupar la coordinació óculo-manual.</text:p>
            <text:p text:style-name="P13">- Millorar la coordinació en grup.</text:p>
            <text:p text:style-name="P13">- Desenvolupar l'equilibri.</text:p>
            <text:p text:style-name="P10"/>
          </table:table-cell>
          <table:covered-table-cell/>
        </table:table-row>
        <table:table-row table:style-name="Taula1.6">
          <table:table-cell table:style-name="Taula1.A6" office:value-type="string">
            <text:p text:style-name="P6"><text:span text:style-name="T2">MATERIAL</text:span><text:span text:style-name="T5">:</text:span></text:p>
            <text:p text:style-name="P17">20 pilotes tennis.</text:p>
            <text:p text:style-name="P17">15 cercles.</text:p>
          </table:table-cell>
          <table:table-cell table:style-name="Taula1.A5" office:value-type="string">
            <text:p text:style-name="P9">ANNEX:</text:p>
            <text:p text:style-name="P18"/>
            <text:p text:style-name="P8"/>
          </table:table-cell>
        </table:table-row>
        <table:table-row table:style-name="Taula1.7">
          <table:table-cell table:style-name="Taula1.A5" table:number-columns-spanned="2" office:value-type="string">
            <text:p text:style-name="P9">COMPETÈNCIES BÀSIQUES:</text:p>
            <text:p text:style-name="P19">- Competència lingüística.</text:p>
            <text:p text:style-name="P19">- Competència en el coneixement i la interacció amb el món físic.</text:p>
            <text:p text:style-name="P19">- Competència social i ciutadana.</text:p>
            <text:p text:style-name="P19">- Autonomia i iniciativa personal.</text:p>
            <text:p text:style-name="P19">- Aprendre a aprendre.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6">TEORITZACIÓ (5'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4"><text:span text:style-name="T14"><text:s text:c="2"/></text:span><text:span text:style-name="T12">Repassam el que vàrem treballar la sessió anterior.</text:span></text:p>
            <text:p text:style-name="P20"><text:s text:c="2"/>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6">ACTIVACIÓ (5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21">Joc de les mamballetes. Un fa una mamballeta i la resta del cercle l’ha de seguir fent una cadena. Es pot variar el moviment.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6">PART PRINCIPAL (40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2"/>
            <text:list xml:id="list35554832" text:style-name="WW8Num3">
              <text:list-item>
                <text:p text:style-name="P5"><text:span text:style-name="T8">Joc de la cadena amb mà dreta. Una parella ho duu, agafant-se ambdos de la mà dreta. Això dificulta que puguin avançar fàcilment. Cada cop que n’agafen un, aquest s’afegeix agafant-se amb mà dreta. Quan són 4 poden xapar-se en dos. </text:span><text:span text:style-name="T4">Variant:</text:span><text:span text:style-name="T9"> amb mà esquerra.</text:span></text:p>
              </text:list-item>
              <text:list-item>
                <text:p text:style-name="P5"><text:span text:style-name="T8"><text:s/></text:span><text:span text:style-name="T8">Una pilota de tennis cada un. A la senyal han d’anar botant-la. Han de realitzar un moviment coordinat per tal que no se’ls escapi.</text:span></text:p>
              </text:list-item>
              <text:list-item>
                <text:p text:style-name="P5"><text:span text:style-name="T8"><text:s/></text:span><text:span text:style-name="T8">El mateix però ara l’han de llançar a l’aire. Variant: llançar-la i fer mamballeta.</text:span></text:p>
              </text:list-item>
              <text:list-item>
                <text:p text:style-name="P3">Per parelles, cada un amb la seva pilota. A la senyal han d’intentar que la pilota xoqui a l’aire.</text:p>
              </text:list-item>
              <text:list-item>
                <text:p text:style-name="P3">Igual que 3 però llançant la pilota a l’aire i agafant la del company.</text:p>
              </text:list-item>
              <text:list-item>
                <text:p text:style-name="P22"><text:soft-page-break/>Grups de 4 amb tres cercles. Han d’intentar arribar a la línia marcada estant sempre dins el cercle. No poden tocar fora amb cap part del cos. El primer haurà de llançar el cercle a una distància prudencial, tots passaran a dintre i recolliran el que tenien darrera per seguir.</text:p>
              </text:list-item>
            </text:list>
            <text:p text:style-name="P23"/>
            <text:p text:style-name="P24">Totes les activitats seran dificultades modificant la base de substantació (banc suec, matalàs, peu coix,...)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6">TORNADA A LA CALMA (10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26"><text:span text:style-name="T10">Gran cercle. Tots amb la seva pilota. A la senyal han d’intentar passar la pilota al company de la dreta i agafar la que els hi arribarà. </text:span><text:span text:style-name="T11">Variant</text:span><text:span text:style-name="T10">: fent que pegui un bota, llançar-la a l’aire,…</text:span></text:p>
            <text:p text:style-name="P25"/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6">TEORITZACIÓ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14">Pel pròxim dia heu de dur preparada una activitat que considereu difícil de realitzar, amb un alt grau de coordinació i equilibri, per tal d'exposar-la als companys i treballar-ho entre tots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mic Sans MS" svg:font-family="'Comic Sans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4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Tineo Cuadrado</meta:initial-creator>
    <meta:creation-date>2011-01-14T15:43:14.46</meta:creation-date>
    <meta:document-statistic meta:table-count="1" meta:image-count="0" meta:object-count="0" meta:page-count="2" meta:paragraph-count="40" meta:word-count="436" meta:character-count="2572"/>
    <dc:date>2011-01-14T15:43:37.06</dc:date>
    <dc:creator>Laura Tineo Cuadrado</dc:creator>
    <meta:editing-duration>PT00H00M22S</meta:editing-duration>
    <meta:editing-cycles>1</meta:editing-cycles>
    <meta:generator>OpenOffice.org/3.2$Win32 OpenOffice.org_project/320m18$Build-9502</meta:generator>
  </office:meta>
</office:document-meta>
</file>