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teoría de equilibración</text:p>
      <text:p text:style-name="P2"/>
      <text:p text:style-name="P1">Constituye uno de los últimos desarrollos de Piaget, antes de su fallecimiento en 1980. Esta teoría hace referencia a los mecanismos que permiten al sujeto el paso de un esquema a otro de orden superior, completando la explicación de la teoria de ADAPTACIÓ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1-03-06T21:50:31.01</meta:creation-date>
    <meta:document-statistic meta:table-count="0" meta:image-count="0" meta:object-count="0" meta:page-count="1" meta:paragraph-count="2" meta:word-count="47" meta:character-count="284"/>
    <dc:date>2011-03-06T21:51:05.30</dc:date>
    <dc:creator>samuel </dc:creator>
    <meta:editing-duration>PT00H00M34S</meta:editing-duration>
    <meta:editing-cycles>1</meta:editing-cycles>
    <meta:generator>OpenOffice.org/3.2$Win32 OpenOffice.org_project/320m18$Build-9502</meta:generator>
  </office:meta>
</office:document-meta>
</file>