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4pt" style:font-size-asian="14pt" style:font-name-complex="Arial"/>
    </style:style>
    <style:style style:name="P3" style:family="paragraph" style:parent-style-name="Standard">
      <style:paragraph-properties fo:text-align="center" style:justify-single-word="false"/>
      <style:text-properties style:font-name="Arial" fo:font-size="14pt" style:font-size-asian="14pt"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list-style-name="WW8Num1">
      <style:paragraph-properties fo:text-align="justify" style:justify-single-word="false"/>
      <style:text-properties style:font-name="Arial" style:font-name-complex="Arial"/>
    </style:style>
    <style:style style:name="P6" style:family="paragraph" style:parent-style-name="Standard">
      <style:paragraph-properties fo:margin-left="0.635cm" fo:margin-right="0cm" fo:text-align="justify" style:justify-single-word="false" fo:text-indent="0.614cm" style:auto-text-indent="false"/>
      <style:text-properties style:font-name="Arial" style:font-name-complex="Arial"/>
    </style:style>
    <style:style style:name="P7"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8" style:family="paragraph" style:parent-style-name="Standard">
      <style:paragraph-properties fo:margin-left="0.751cm" fo:margin-right="0cm" fo:text-align="justify" style:justify-single-word="false" fo:text-indent="0.497cm" style:auto-text-indent="false"/>
      <style:text-properties style:font-name="Arial" style:font-name-complex="Arial"/>
    </style:style>
    <style:style style:name="P9" style:family="paragraph" style:parent-style-name="Párrafo_20_de_20_lista" style:list-style-name="WW8Num3">
      <style:paragraph-properties fo:text-align="justify" style:justify-single-word="false"/>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puestas pedagógicas basadas en la psicología genética</text:p>
      <text:p text:style-name="P2"/>
      <text:p text:style-name="P2"/>
      <text:p text:style-name="P4"><text:tab/>Podemos distinguir dos grandes grupos: </text:p>
      <text:list xml:id="list37606821" text:style-name="WW8Num3">
        <text:list-item>
          <text:p text:style-name="P9">Propuestas que se situan en el ámbito del diseño de la enseñanza: se han elaborado proyectos curriculares para un nivel o ciclo del sistema educativo.</text:p>
        </text:list-item>
        <text:list-item>
          <text:p text:style-name="P9">Propuestas mas relacionadas con estrategias didácticas: métodos de enseñanza. Modelos de instrucción y estrategias de evaluación.</text:p>
        </text:list-item>
      </text:list>
      <text:p text:style-name="P4"/>
      <text:p text:style-name="P6">La educación infantil (3-6 años) ha sido un campo privilegiado en la elaboración de propuestas curriculares de inspiración piagetiana. Se trató de un nivel educativo pionero en lo que respecta a llevar la psicología genética al aula.</text:p>
      <text:p text:style-name="P7"><text:tab/>Respecto a programas elaborados para otros niveles de sistema educativo cabe destacar el desarrollado por Lawson para los alumnos de bachillerato, el cual se inicia con el estudio Karplus para la mejora del currículo de ciencias en EEUU. Este programa adopta como objetivo el desarrollo del pensamiento operacional formal, y se encuentra a partir de actividades consideradas como &lt;&lt;el medio mas eficaz para que los niños dominen los conceptos científicos&gt;&gt;. En relación con la enseñanza de ciencias sociales, merece destacarse la influencia que estas mismas ideas sobre el desarrollo del pensamiento formal ejercen sobre los investigadores que trabajan en la enseñanza de las ciencias sociales y la historia.</text:p>
      <text:p text:style-name="P7"><text:tab/>En España, una propuesta pedagógica basada en la teoría de Piaget que tuvo amplia difusión fue la denominada Pedagogía Operatoria. Las autoras se proponen demostrar la posibilidad de activar el desarrollo intelectual del niño mediante un aprendizaje dirigido a las nociones operatorias y denominan operatoria es este tipo de aprendizaje por tener como finalidad el desarrollo de las estructuras operatorias del pensamiento. Las diversas propuestas han asumido como objetivo general de la educación el potenciar y favorecer el desarrollo cognitivo del niño. Pueden identificarse dos vías para la formulación de objetivos y la especificación de contenidos: </text:p>
      <text:list xml:id="list37621198" text:style-name="WW8Num1">
        <text:list-item>
          <text:p text:style-name="P5">Una via que se ha propuesto la utilización de las estructuras cognitivas que se caracterizan a los diferentes estadios y subestadios como objetivos de los diferentes ciclos y niveles educativos. También se ha propuesto sustituir los contenidos escolares tradicionales por las nociones operatorias estudiadas por la Escuela de Ginebra, como la clasificación, seriación o conservación.</text:p>
        </text:list-item>
        <text:list-item>
          <text:p text:style-name="P5">Una segunda que utiliza la teoría de Piaget para plantear objetivos y contenidos educativos consiste en utilizar la descripción de las estructuras evolutivas para secuenciar tales objetivos y contenidos. Consiste en utilizar el conocimiento que brinda la teoría genética para analizar la complejidad de los diferentes contenidos escolares.</text:p>
        </text:list-item>
      </text:list>
      <text:p text:style-name="P4"/>
      <text:p text:style-name="P8">Estos dos tipos de propuestas se elaboran principalmente basándose en los aspectos estructurales de la teoría de Piaget, en la descripción de los estadios y sus características. Este tipo de propuestas ya no efectúa una traducción directa de las estructuras cognitivas a objetivos <text:s/>o contenidos educativos, si no que asume, que la educación debe promover y potenciar la autonomía intelectual del niño en los diferentes momentos evolutivos.</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7cm" fo:margin-right="0cm" fo:text-indent="0cm" style:auto-text-indent="fals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3-06T21:42:53.04</meta:creation-date>
    <meta:document-statistic meta:table-count="0" meta:image-count="0" meta:object-count="0" meta:page-count="1" meta:paragraph-count="10" meta:word-count="468" meta:character-count="3138"/>
    <dc:date>2011-03-06T21:43:20.82</dc:date>
    <dc:creator>samuel </dc:creator>
    <meta:editing-duration>PT00H00M27S</meta:editing-duration>
    <meta:editing-cycles>1</meta:editing-cycles>
    <meta:generator>OpenOffice.org/3.2$Win32 OpenOffice.org_project/320m18$Build-9502</meta:generator>
  </office:meta>
</office:document-meta>
</file>