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icología genética</text:p>
      <text:p text:style-name="P2"/>
      <text:p text:style-name="P2">Considera el desarrollo cognitivo como un incremento o progreso en la capacidad del sujeto para comprender, explicar y predecir el mundo que lo rodea. Se entiende que en el ser humano existe una predisposición a dar sentido a su entorno, construyendo esquemas mentales explicativos de la realida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3-06T20:49:13.89</meta:creation-date>
    <meta:document-statistic meta:table-count="0" meta:image-count="0" meta:object-count="0" meta:page-count="1" meta:paragraph-count="2" meta:word-count="49" meta:character-count="317"/>
    <dc:date>2011-03-06T20:52:51.26</dc:date>
    <dc:creator>samuel </dc:creator>
    <meta:editing-duration>PT00H03M37S</meta:editing-duration>
    <meta:editing-cycles>1</meta:editing-cycles>
    <meta:generator>OpenOffice.org/3.2$Win32 OpenOffice.org_project/320m18$Build-9502</meta:generator>
  </office:meta>
</office:document-meta>
</file>