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list-style-name=""/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style:text-position="33% 80%"/>
    </style:style>
    <style:style style:name="T4" style:family="text">
      <style:text-properties style:text-position="33% 80%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firstHeading"/>Método científico</text:h>
      <text:section text:style-name="Sect1" text:name="bodyContent">
        <text:p text:style-name="P1"><office:annotation><dc:date>2011-03-23T18:08:52</dc:date><text:p>/firstHeading</text:p></office:annotation><office:annotation><dc:date>2011-03-23T18:08:52</dc:date><text:p>bodyContent</text:p></office:annotation><office:annotation><dc:date>2011-03-23T18:08:52</dc:date><text:p>tagline</text:p></office:annotation></text:p>
        <text:section text:style-name="Sect1" text:name="siteSub">
          <text:p text:style-name="Text_20_body">De Wikipedia, la enciclopedia libre</text:p>
        </text:section>
        <text:section text:style-name="Sect1" text:name="contentSub">
          <text:p text:style-name="Text_20_body"><office:annotation><dc:date>2011-03-23T18:08:52</dc:date><text:p>/tagline</text:p></office:annotation><office:annotation><dc:date>2011-03-23T18:08:52</dc:date><text:p>subtitle</text:p></office:annotation></text:p>
        </text:section>
        <text:section text:style-name="Sect1" text:name="jump-to-nav">
          <text:p text:style-name="Text_20_body"><office:annotation><dc:date>2011-03-23T18:08:52</dc:date><text:p>/subtitle</text:p></office:annotation><office:annotation><dc:date>2011-03-23T18:08:52</dc:date><text:p>jumpto</text:p></office:annotation>Saltar a <text:a xlink:type="simple" xlink:href="http://es.wikipedia.org/wiki/Método_científico#mw-head">navegación</text:a>, <text:a xlink:type="simple" xlink:href="http://es.wikipedia.org/wiki/Método_científico#p-search">búsqueda</text:a> </text:p>
        </text:section>
        <text:p text:style-name="Text_20_body"><office:annotation><dc:date>2011-03-23T18:08:52</dc:date><text:p>/jumpto</text:p></office:annotation><office:annotation><dc:date>2011-03-23T18:08:52</dc:date><text:p>bodytext</text:p></office:annotation>El <text:span text:style-name="T1">método científico</text:span> (del <text:a xlink:type="simple" xlink:href="http://es.wikipedia.org/wiki/Griego_antiguo">griego</text:a>: -<text:span text:style-name="T2">meta</text:span> = hacia, a lo largo- -<text:span text:style-name="T2">odos</text:span> = camino-; y del <text:a xlink:type="simple" xlink:href="http://es.wikipedia.org/wiki/Latín">latín</text:a> <text:span text:style-name="T2">scientia</text:span> = <text:span text:style-name="T2">conocimiento</text:span>; <text:span text:style-name="T1">camino hacia el conocimiento</text:span>) es un <text:a xlink:type="simple" xlink:href="http://es.wikipedia.org/w/index.php?title=Método_de_investigación&amp;action=edit&amp;redlink=1">método de investigación</text:a> usado principalmente en la producción de <text:a xlink:type="simple" xlink:href="http://es.wikipedia.org/wiki/Conocimiento">conocimiento</text:a> en las <text:a xlink:type="simple" xlink:href="http://es.wikipedia.org/wiki/Ciencia">ciencias</text:a>. Presenta diversas definiciones debido a la complejidad de una exactitud en su conceptualización: "<text:span text:style-name="T2">Conjunto de pasos fijados de antemano por una disciplina con el fin de alcanzar conocimientos válidos mediante instrumentos confiables</text:span>"<text:span text:style-name="T3">[</text:span><text:a xlink:type="simple" xlink:href="http://es.wikipedia.org/wiki/Wikipedia:Verificabilidad"><text:span text:style-name="T4">cita requerida</text:span></text:a><text:span text:style-name="T3">]</text:span>, "<text:span text:style-name="T2">secuencia estándar para formular y responder a una pregunta"</text:span><text:span text:style-name="T3">[</text:span><text:a xlink:type="simple" xlink:href="http://es.wikipedia.org/wiki/Wikipedia:Verificabilidad"><text:span text:style-name="T4">cita requerida</text:span></text:a><text:span text:style-name="T3">]</text:span>, "<text:span text:style-name="T2">pauta que permite a los investigadores ir desde el punto A hasta el punto Z con la confianza de obtener un conocimiento válido</text:span>"<text:span text:style-name="T3">[</text:span><text:a xlink:type="simple" xlink:href="http://es.wikipedia.org/wiki/Wikipedia:Verificabilidad"><text:span text:style-name="T4">cita requerida</text:span></text:a><text:span text:style-name="T3">]</text:span>.</text:p>
        <text:p text:style-name="Text_20_body">El método científico está sustentado por dos pilares fundamentales. El primero de ellos es la <text:a xlink:type="simple" xlink:href="http://es.wikipedia.org/wiki/Reproducibilidad">reproducibilidad</text:a>, es decir, la capacidad de repetir un determinado experimento, en cualquier lugar y por cualquier persona. Este pilar se basa, esencialmente, en la comunicación y publicidad de los resultados obtenidos. El segundo pilar es la <text:a xlink:type="simple" xlink:href="http://es.wikipedia.org/wiki/Falsabilidad">falsabilidad</text:a>. Es decir, que toda proposición científica tiene que ser susceptible de ser falsada (<text:a xlink:type="simple" xlink:href="http://es.wikipedia.org/wiki/Falsacionismo">falsacionismo</text:a>). Esto implica que se pueden diseñar experimentos que en el caso de dar resultados distintos a los predichos negarían la hipótesis puesta a prueba. La falsabilidad no es otra cosa que el <text:a xlink:type="simple" xlink:href="http://es.wikipedia.org/wiki/Modus_tollendo_tollens"><text:span text:style-name="T2">modus tollendo tollens</text:span></text:a> del <text:a xlink:type="simple" xlink:href="http://es.wikipedia.org/wiki/Método_hipotético_deductivo">método hipotético deductivo</text:a> experimental. Según <text:span text:style-name="T2">James B. Conant</text:span> no existe <text:span text:style-name="T1">un</text:span> método científico. El científico usa métodos definitorios, métodos clasificatorios, métodos estadísticos, métodos hipotético-deductivos, procedimientos de medición, etcétera. Según esto, referirse a <text:span text:style-name="T2">el</text:span> método científico es referirse a este conjunto de tácticas empleadas para constituir el conocimiento, sujetas al devenir histórico, y que pueden ser otras en el futuro.<text:bookmark text:name="cite_ref-0"/><text:a xlink:type="simple" xlink:href="http://es.wikipedia.org/wiki/Método_científico#cite_note-0">[1]</text:a> Ello nos conduce tratar de sistematizar las distintas ramas dentro del campo del método científico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nformatica-2 </meta:initial-creator>
    <meta:creation-date>2011-03-23T18:08:37</meta:creation-date>
    <meta:document-statistic meta:table-count="0" meta:image-count="0" meta:object-count="0" meta:page-count="1" meta:paragraph-count="7" meta:word-count="293" meta:character-count="2025"/>
    <dc:date>2011-03-23T18:09:36</dc:date>
    <dc:creator>informatica-2 </dc:creator>
    <meta:editing-duration>PT00H01M01S</meta:editing-duration>
    <meta:editing-cycles>1</meta:editing-cycles>
    <meta:generator>OpenOffice.org/3.2$Linux OpenOffice.org_project/320m12$Build-9483</meta:generator>
  </office:meta>
</office:document-meta>
</file>