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ahoma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1" style:family="table">
      <style:table-properties style:width="10.541cm" style:rel-width="62%" table:align="center" fo:background-color="transparent">
        <style:background-image/>
      </style:table-properties>
    </style:style>
    <style:style style:name="Tabla1.A" style:family="table-column">
      <style:table-column-properties style:column-width="10.541cm" style:rel-column-width="40627*"/>
    </style:style>
    <style:style style:name="Tabla1.1" style:family="table-row">
      <style:table-row-properties style:min-row-height="0.041cm"/>
    </style:style>
    <style:style style:name="P1" style:family="paragraph" style:parent-style-name="Quotations">
      <style:paragraph-properties fo:text-align="justify" style:justify-single-word="false"/>
    </style:style>
    <style:style style:name="T1" style:family="text">
      <style:text-properties style:font-name="Tahoma" fo:font-size="10pt"/>
    </style:style>
    <style:style style:name="T2" style:family="text">
      <style:text-properties style:font-name="Tahoma" fo:font-size="10pt" fo:language="ca" fo:country="ES"/>
    </style:style>
    <style:style style:name="T3" style:family="text">
      <style:text-properties style:font-name="Tahoma" fo:font-size="10pt" fo:language="ca" fo:country="ES" fo:font-style="italic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able:table table:name="Tabla1" table:style-name="Tabla1">
        <table:table-column table:style-name="Tabla1.A"/>
        <table:table-row table:style-name="Tabla1.1">
          <table:table-cell office:value-type="string">
            <text:p text:style-name="P1"><text:span text:style-name="T2">Els Fringíl·lids són ocells que pertanyen a l'ordre dels Passeriformes. De mida generalment mitjana</text:span><text:span text:style-name="T1"> o </text:span><text:span text:style-name="T2">petita amb un plomatge llis i algunes espècies</text:span><text:span text:style-name="T1"> </text:span><text:span text:style-name="T2">amb coloracions llampants . Els Fringíl·lids són, sense cap dubte, els ocells més coneguts en l'àmbit popular, donat que la majoria d'ells pertanyen als denominats en llenguatge col·loquial com a "Ocells Cantaires". Nom apropiat que ve donat pels seus dots característics d'emetre un cant melodiós i notable. Aquet dot els ha portat a sofrir molt la pressió de l'home</text:span><text:span text:style-name="T1"> </text:span><text:span text:style-name="T2">per ser caçats i engabiats per gaudir-ne del seu cant . A aquesta família pertany el Canari (</text:span><text:span text:style-name="T3">Serinus canaria</text:span><text:span text:style-name="T2">) que es propi d'algunes de les Illes Canàries, les </text:span><text:span text:style-name="T1">Azores </text:span><text:span text:style-name="T2">i Madeira, espècie originaria del canari domèstic actual en les seves varietats de colors i formes i a on encara es troben individus en estat silvestre. Es va prohibir la seva caça per què de no haver-ho fet era una espècie condemnada a desaparèixer com a au silvestre autòctona d'aquestes Illes.</text:span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ahoma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ES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Pau Alonso Martí</meta:initial-creator>
    <meta:creation-date>2011-05-23T20:28:17.38</meta:creation-date>
    <meta:document-statistic meta:table-count="1" meta:image-count="0" meta:object-count="0" meta:page-count="1" meta:paragraph-count="1" meta:word-count="162" meta:character-count="980"/>
    <dc:date>2011-05-23T20:35:47.30</dc:date>
    <dc:creator>Pau Alonso Martí</dc:creator>
    <meta:editing-duration>PT7M35S</meta:editing-duration>
    <meta:editing-cycles>1</meta:editing-cycles>
    <meta:generator>OpenOffice.org/3.3$Win32 OpenOffice.org_project/330m20$Build-9567</meta:generator>
  </office:meta>
</office:document-meta>
</file>