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NewsGotT-Bold" svg:font-family="NewsGotT-Bold" style:font-family-generic="swiss"/>
    <style:font-face style:name="NewsGotT-Regu" svg:font-family="NewsGotT-Regu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" style:family="paragraph" style:parent-style-name="Standard" style:list-style-name="L1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3" style:family="paragraph" style:parent-style-name="Standard" style:list-style-name="L1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9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0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2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3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4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2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P29" style:family="paragraph" style:parent-style-name="Standard" style:list-style-name="L2">
      <style:paragraph-properties fo:text-align="justify" style:justify-single-word="false" style:text-autospace="none"/>
      <style:text-properties style:font-name="NewsGotT-Regu" fo:font-size="12pt" style:font-name-asian="NewsGotT-Regu" style:font-size-asian="12pt" style:font-name-complex="NewsGotT-Regu" style:font-size-complex="12pt"/>
    </style:style>
    <style:style style:name="T1" style:family="text">
      <style:text-properties style:font-name="NewsGotT-Regu" fo:font-size="12pt" style:font-name-asian="NewsGotT-Regu" style:font-size-asian="12pt" style:font-name-complex="NewsGotT-Regu" style:font-size-complex="12pt"/>
    </style:style>
    <style:style style:name="T2" style:family="text">
      <style:text-properties style:font-name="NewsGotT-Bold" fo:font-size="12pt" fo:font-weight="bold" style:font-name-asian="NewsGotT-Bold" style:font-size-asian="12pt" style:font-weight-asian="bold" style:font-name-complex="NewsGotT-Bold" style:font-size-complex="12pt" style:font-weight-complex="bol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idos del Reglamento de Organización y Funcionamiento.</text:p>
      <text:p text:style-name="P1"/>
      <text:p text:style-name="P1">Recogerá las normas organizativas y <text:span text:style-name="T1">funcionales que faciliten la consecución del clima adecuado para alcanzar los objetivos que el instituto se haya propuesto y permitan mantener un ambiente de respeto, confianza y colaboración entre todos los sectores de la comunidad educativa.</text:span></text:p>
      <text:p text:style-name="P1">El reglamento de organización y funcionamiento, teniendo en cuenta las <text:span text:style-name="T1">características propias del centro, contemplará los siguientes aspectos:</text:span></text:p>
      <text:list text:style-name="L2">
        <text:list-item>
          <text:p text:style-name="P9">Los cauces de participación de los distintos sectores de la comunidad educativa en <text:span text:style-name="T1">todos los aspectos recogidos en el Plan de Centro.</text:span></text:p>
          <text:p text:style-name="P9"><text:span text:style-name="T1"/></text:p>
        </text:list-item>
        <text:list-item>
          <text:p text:style-name="P9">Los criterios y procedimientos que garanticen el rigor y la transparencia en la toma <text:span text:style-name="T1">de decisiones por los distintos órganos de gobierno y de coordinación docente, especialmente en los procesos relacionados con la escolarización y la evaluación del alumnado.</text:span></text:p>
          <text:p text:style-name="P9"><text:span text:style-name="T1"/></text:p>
        </text:list-item>
        <text:list-item>
          <text:p text:style-name="P9">La organización de los espacios, instalaciones y recursos materiales del centro, con <text:span text:style-name="T1">especial referencia al uso de la biblioteca escolar, así como las normas para su uso correcto.</text:span></text:p>
          <text:p text:style-name="P9"><text:span text:style-name="T1"/></text:p>
        </text:list-item>
        <text:list-item>
          <text:p text:style-name="P9">La organización de la vigilancia, en su caso, de los tiempos de recreo y de los <text:span text:style-name="T1">periodos de entrada y salida de clase.</text:span></text:p>
          <text:p text:style-name="P9"><text:span text:style-name="T1"/></text:p>
        </text:list-item>
        <text:list-item>
          <text:p text:style-name="P9">La forma de colaboración de los tutores y tutoras en la gestión del programa de <text:span text:style-name="T1">gratuidad de libros de texto.</text:span></text:p>
          <text:p text:style-name="P9"><text:span text:style-name="T1"/></text:p>
        </text:list-item>
        <text:list-item>
          <text:p text:style-name="P9">En los institutos con enseñanzas para personas adultas o formación profesional de <text:span text:style-name="T1">grado superior, la adecuación de las normas organizativas y funcionales a las características de este alumnado y de las enseñanzas que cursan. </text:span></text:p>
          <text:p text:style-name="P9"><text:span text:style-name="T1"/></text:p>
        </text:list-item>
        <text:list-item>
          <text:p text:style-name="P9">El procedimiento para la designación de los miembros del equipo de evaluación a <text:span text:style-name="T1">que se refiere el artículo 28.5.</text:span></text:p>
          <text:p text:style-name="P9"><text:span text:style-name="T1"/></text:p>
        </text:list-item>
        <text:list-item>
          <text:p text:style-name="P9">El plan de autoprotección del instituto.</text:p>
          <text:p text:style-name="P9"/>
        </text:list-item>
        <text:list-item>
          <text:p text:style-name="P9">Las normas sobre la utilización en el instituto de teléfonos móviles y otros aparatos <text:span text:style-name="T1">electrónicos, así como el procedimiento para garantizar el acceso seguro a internet del alumnado, de acuerdo con lo dispuesto en el Decreto 25/2007, de 6 de febrero, por el que se establecen medidas para el fomento, la prevención de riesgos y la seguridad en el uso de internet y las tecnologías de la información y la comunicación (TIC) por parte de las personas menores de edad.</text:span></text:p>
          <text:p text:style-name="P9"><text:span text:style-name="T1"/></text:p>
        </text:list-item>
        <text:list-item>
          <text:p text:style-name="P9">Las competencias y funciones relativas a la prevención de riesgos laborales.</text:p>
          <text:p text:style-name="P9"/>
        </text:list-item>
        <text:list-item>
          <text:p text:style-name="P9">Cualesquiera otros que le sean atribuidos por Orden de la persona titular de la C<text:span text:style-name="T1">onsejería competente en materia de educación y, en general, todos aquellos aspectos relativos a la organización y funcionamiento del centro no contemplados por la normativa vigente, a la que, en todo caso, deberá supeditarse.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NewsGotT-Bold" svg:font-family="NewsGotT-Bold" style:font-family-generic="swiss"/>
    <style:font-face style:name="NewsGotT-Regu" svg:font-family="NewsGotT-Regu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cl real</meta:initial-creator>
    <meta:creation-date>2003-01-01T00:31:05</meta:creation-date>
    <dc:creator>dcl real</dc:creator>
    <dc:date>2003-01-01T00:40:53</dc:date>
    <dc:language>es-ES</dc:language>
    <meta:editing-cycles>3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97" meta:character-count="2503"/>
  </office:meta>
</office:document-meta>
</file>