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Verdana" svg:font-family="Verdana"/>
    <style:font-face style:name="Verdana-Bold" svg:font-family="Verdana-Bold"/>
    <style:font-face style:name="Verdana-BoldItalic" svg:font-family="Verdana-BoldItalic" style:font-family-generic="script"/>
    <style:font-face style:name="Verdana-Italic" svg:font-family="Verdana-Italic" style:font-family-generic="script"/>
    <style:font-face style:name="Tahoma1" svg:font-family="Tahoma" style:font-family-generic="swiss"/>
    <style:font-face style:name="Verdana1" svg:font-family="Verdana" style:font-family-generic="swiss"/>
    <style:font-face style:name="Verdana2"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Verdana-BoldItalic" fo:font-size="10pt" fo:font-style="italic" fo:font-weight="bold" style:font-name-asian="Verdana-BoldItalic" style:font-size-asian="10pt" style:font-style-asian="italic" style:font-weight-asian="bold" style:font-name-complex="Verdana-BoldItalic" style:font-size-complex="10pt" style:font-style-complex="italic" style:font-weight-complex="bold"/>
    </style:style>
    <style:style style:name="P2" style:family="paragraph" style:parent-style-name="Standard">
      <style:paragraph-properties fo:text-align="start" style:justify-single-word="false" style:text-autospace="none"/>
      <style:text-properties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3" style:family="paragraph" style:parent-style-name="Standard">
      <style:paragraph-properties fo:text-align="start" style:justify-single-word="false" style:text-autospace="none"/>
      <style:text-properties style:font-name="Verdana-Bold" fo:font-size="12pt" fo:font-weight="bold" style:font-name-asian="Verdana-Bold" style:font-size-asian="12pt" style:font-weight-asian="bold" style:font-name-complex="Verdana-Bold" style:font-size-complex="12pt" style:font-weight-complex="bold"/>
    </style:style>
    <style:style style:name="P4" style:family="paragraph" style:parent-style-name="Standard">
      <style:paragraph-properties fo:text-align="start" style:justify-single-word="false" style:text-autospace="none"/>
      <style:text-properties style:font-name="Verdana1" fo:font-size="12pt" style:font-name-asian="Verdana1" style:font-size-asian="12pt" style:font-name-complex="Verdana1" style:font-size-complex="12pt"/>
    </style:style>
    <style:style style:name="P5" style:family="paragraph" style:parent-style-name="Standard">
      <style:paragraph-properties fo:text-align="start" style:justify-single-word="false" style:text-autospace="none"/>
      <style:text-properties style:font-name="Verdana-Italic" fo:font-size="10pt" fo:font-style="italic" style:font-name-asian="Verdana-Italic" style:font-size-asian="10pt" style:font-style-asian="italic" style:font-name-complex="Verdana-Italic" style:font-size-complex="10pt" style:font-style-complex="italic"/>
    </style:style>
    <style:style style:name="P6" style:family="paragraph" style:parent-style-name="Standard">
      <style:paragraph-properties style:text-autospace="none"/>
      <style:text-properties style:font-name="Verdana-Italic" fo:font-size="10pt" fo:font-style="italic" style:font-name-asian="Verdana-Italic" style:font-size-asian="10pt" style:font-style-asian="italic" style:font-name-complex="Verdana-Italic" style:font-size-complex="10pt" style:font-style-complex="italic"/>
    </style:style>
    <style:style style:name="P7" style:family="paragraph" style:parent-style-name="Standard">
      <style:paragraph-properties style:text-autospace="none"/>
      <style:text-properties style:font-name="Verdana2" fo:font-size="10pt" fo:font-style="italic" fo:font-weight="bold" style:font-name-asian="Verdana-Italic" style:font-size-asian="10pt" style:font-style-asian="italic" style:font-weight-asian="bold" style:font-name-complex="Verdana-Italic" style:font-size-complex="10pt" style:font-style-complex="italic" style:font-weight-complex="bold"/>
    </style:style>
    <style:style style:name="P8" style:family="paragraph" style:parent-style-name="Standard">
      <style:paragraph-properties style:text-autospace="none"/>
      <style:text-properties style:font-name="Verdana2" fo:font-size="10pt" fo:font-style="normal" fo:font-weight="bold" style:font-name-asian="Verdana-Italic" style:font-size-asian="10pt" style:font-style-asian="normal" style:font-weight-asian="bold" style:font-name-complex="Verdana-Italic" style:font-size-complex="10pt" style:font-style-complex="normal" style:font-weight-complex="bold"/>
    </style:style>
    <style:style style:name="P9" style:family="paragraph" style:parent-style-name="Standard">
      <style:paragraph-properties style:text-autospace="none"/>
      <style:text-properties style:font-name="Verdana2" fo:font-size="10pt" fo:font-style="normal" fo:font-weight="normal" style:font-name-asian="Verdana-Italic" style:font-size-asian="10pt" style:font-style-asian="normal" style:font-weight-asian="normal" style:font-name-complex="Verdana-Italic" style:font-size-complex="10pt" style:font-style-complex="normal" style:font-weight-complex="normal"/>
    </style:style>
    <style:style style:name="P10" style:family="paragraph" style:parent-style-name="Standard">
      <style:paragraph-properties style:text-autospace="none"/>
      <style:text-properties style:font-name="Verdana2" fo:font-size="10pt" fo:font-style="italic" fo:font-weight="bold" style:font-name-asian="Verdana-Italic" style:font-size-asian="10pt" style:font-style-asian="italic" style:font-weight-asian="bold" style:font-name-complex="Verdana-Italic" style:font-size-complex="10pt" style:font-style-complex="italic" style:font-weight-complex="bold"/>
    </style:style>
    <style:style style:name="P11" style:family="paragraph" style:parent-style-name="Standard">
      <style:paragraph-properties style:text-autospace="none"/>
      <style:text-properties style:font-name="Verdana2" fo:font-size="10pt" fo:font-style="italic" fo:font-weight="normal" style:font-name-asian="Verdana-Italic" style:font-size-asian="10pt" style:font-style-asian="italic" style:font-weight-asian="normal" style:font-name-complex="Verdana-Italic" style:font-size-complex="10pt" style:font-style-complex="italic" style:font-weight-complex="normal"/>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line-through-mode="continuous" style:letter-kerning="false" style:font-name-asian="Lucida Sans Unicode" style:font-size-asian="12pt" style:language-asian="en" style:country-asian="US" style:font-style-asian="normal" style:font-weight-asian="normal" style:font-name-complex="Tahoma2" style:font-size-complex="12pt" style:language-complex="en" style:country-complex="US" style:font-style-complex="normal" style:font-weight-complex="normal" style:text-emphasize="none" style:text-scale="100%" style:font-relief="none"/>
    </style:style>
    <style:style style:name="T4" style:family="text">
      <style:text-properties fo:color="#000000" style:text-outline="false" style:text-line-through-style="none" style:text-position="0% 100%" style:font-name="Tahoma1" fo:font-size="10pt" fo:letter-spacing="normal" fo:language="es" fo:country="ES" fo:font-style="normal" fo:text-shadow="none" style:text-underline-style="none" fo:font-weight="normal" style:text-underline-mode="continuous" style:text-line-through-mode="continuous" style:letter-kerning="false" style:font-name-asian="Lucida Sans Unicode" style:font-size-asian="12pt" style:language-asian="en" style:country-asian="US" style:font-style-asian="normal" style:font-weight-asian="normal" style:font-name-complex="Tahoma2" style:font-size-complex="12pt" style:language-complex="en" style:country-complex="US"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ntario de texto para 12/01/09: <text:s text:c="5"/>inicio; 03/01/2009 <text:s text:c="2"/>18,39h.</text:p>
      <text:p text:style-name="P2"/>
      <text:p text:style-name="P2">Linda</text:p>
      <text:p text:style-name="P3"/>
      <text:p text:style-name="P3">Rosa Montero</text:p>
      <text:p text:style-name="P4"/>
      <text:p text:style-name="P4">A menudo <office:annotation><dc:creator>Fernando Francescutto</dc:creator><dc:date>2009-01-03T18:47:44.54</dc:date><text:p><text:span text:style-name="T3">Puede resultar triste que para sensibilizar a la sociedad sea necesaria la crónica de sucesos.</text:span></text:p></office:annotation>l<text:span text:style-name="T1">a crónica de sucesos de un país</text:span> puede <text:span text:style-name="T1">ofrecer un fiel retrato</text:span> de la</text:p>
      <text:p text:style-name="P4"><text:span text:style-name="T1">situación de esa sociedad</text:span> y de su nivel democrático. En estos días todas l<text:span text:style-name="T1">as</text:span></text:p>
      <text:p text:style-name="P4"><text:span text:style-name="T1">personas decentes de Venezuela</text:span>, que son muchas, <text:span text:style-name="T1">se sienten horrorizadas</text:span> y</text:p>
      <text:p text:style-name="P4">escandalizadas <text:span text:style-name="T1">ante la historia de Linda</text:span> Loayza, una chica de 21 años. Hace</text:p>
      <text:p text:style-name="P4">tres años fue <text:span text:style-name="T1">secuestrada por un tipo</text:span> que la retuvo en un apartamento <text:span text:style-name="T1">durante</text:span></text:p>
      <text:p text:style-name="P4"><text:span text:style-name="T1">mas de tres meses</text:span>, <text:span text:style-name="T1">violándola y torturándola sistemáticamente.</text:span> Cuando la</text:p>
      <text:p text:style-name="P4">rescato la policía, mostraba mordeduras, quemaduras de cigarrillos, golpes,</text:p>
      <text:p text:style-name="P4">cortes y mutilaciones varias, fractura severa del maxilar, labios arrancados con</text:p>
      <text:p text:style-name="P4">un alicate, pabellones de las orejas destruidos, un ojo desviado, costillas rotas,</text:p>
      <text:p text:style-name="P4">pezones cercenados, desgarro vaginal. Le han tenido que hacer nueve</text:p>
      <text:p text:style-name="P4">operaciones y las secuelas aún son evidentes, empezando por sus dificultades</text:p>
      <text:p text:style-name="P4">para hablar por la falta de un pedazo de lengua.</text:p>
      <text:p text:style-name="P4">Sin lengua y<text:span text:style-name="T1"> casi muerta,</text:span> cuando fue rescatada <text:span text:style-name="T1">denunció a un tal Luis Carrera</text:span></text:p>
      <text:p text:style-name="P4"><text:span text:style-name="T1">Almoina</text:span> c<text:span text:style-name="T1">omo culpable</text:span> de la atrocidad. <office:annotation><dc:creator>Fernando Francescutto</dc:creator><dc:date>2009-01-03T18:51:16.54</dc:date><text:p><text:span text:style-name="T3">La repetición de una de las canciones más viejas de la humanidad, tanto tienes, tanto vales</text:span></text:p></office:annotation><text:span text:style-name="T1">Este </text:span>tipo es un <text:span text:style-name="T1">niño rico,</text:span> <text:span text:style-name="T1">hijo</text:span> de un</text:p>
      <text:p text:style-name="P4"><office:annotation><dc:creator>Fernando Francescutto</dc:creator><dc:date>2009-01-03T18:59:48.54</dc:date><text:p><text:span text:style-name="T4">Lamentable corrupción de la docencia y la decencia...</text:span></text:p></office:annotation><text:span text:style-name="T1">antiguo rector universitari</text:span>o, influyente y <text:span text:style-name="T1">próximo al poder</text:span>. Luis Carrera t<text:span text:style-name="T1">uvo</text:span></text:p>
      <text:p text:style-name="P4"><text:span text:style-name="T1">que admitir</text:span> que en efecto,<text:span text:style-name="T1"> el apartamento era suyo</text:span>, pero <text:span text:style-name="T1">sus abogados</text:span></text:p>
      <text:p text:style-name="P4"><text:span text:style-name="T1">argumentaron que eran novios</text:span>, que ella entraba y salía libremente, que era</text:p>
      <text:p text:style-name="P4">prostituta y que todas esas barbaridades se las hacían fuera. Ante el hecho de</text:p>
      <text:p text:style-name="P4">que la chica estuviera prisionera bajo llave, sostuvo q<text:span text:style-name="T1">ue la encerraba para</text:span></text:p>
      <text:p text:style-name="P4"><text:span text:style-name="T1">protegerla</text:span>. Todo muy delirante.</text:p>
      <text:p text:style-name="P4">Un delirio , una pesadilla que continuó en los tribunales: 2<text:span text:style-name="T1">9 jueces se</text:span></text:p>
      <text:p text:style-name="P4"><office:annotation><dc:creator>Fernando Francescutto</dc:creator><dc:date>2009-01-03T19:03:41.54</dc:date><text:p text:style-name="P12"><text:span text:style-name="T4">Demostración demoledora de que la justicia solo es una quimera social.</text:span></text:p></office:annotation><text:span text:style-name="T1">inhibieron y no quisieron ni asomarse al caso</text:span>. El juicio fue postergado docenas</text:p>
      <text:p text:style-name="P4">de veces durante tres años, hasta el punto de que <text:span text:style-name="T1">Linda tuvo que hacer una</text:span></text:p>
      <text:p text:style-name="P4"><text:span text:style-name="T1">huelga de hambre para reclamarlo</text:span>. Al fin se celebró y acaba de salir l<text:span text:style-name="T1">a</text:span></text:p>
      <text:p text:style-name="P4"><text:span text:style-name="T1">sentencia:</text:span> <text:span text:style-name="T1">Luis Carrera ha sido absuelto</text:span>, pero <office:annotation><dc:creator>Fernando Francescutto</dc:creator><dc:date>2009-01-03T19:05:15.54</dc:date><text:p><text:span text:style-name="T4">El machismo de este caso ha sido usado por el poder establecido, a sabiendas de que en la sociedad es donde está más arraigado y de esta manera se desviará la atención del espectador hacia el interés del opresor de turno.</text:span></text:p></office:annotation><text:span text:style-name="T1">Linda ha sido acusada de</text:span></text:p>
      <text:p text:style-name="P4"><text:span text:style-name="T1">prostitución</text:span> y será investigada, como si el hecho de ser prostituta (cosa que</text:p>
      <text:p text:style-name="P4">además ella niega) pudiera justificar que te arranquen los labios con alicates .</text:p>
      <text:p text:style-name="P4">Un caso terrible, en fin, que retrata a la perfección la Venezuela de hoy, el</text:p>
      <text:p text:style-name="P4">machismo atroz de los militarotes como Hugo Chavez, <text:span text:style-name="T1">el acomodaticio miedo</text:span></text:p>
      <text:p text:style-name="P4"><text:span text:style-name="T1">del los jueces ante el poder,</text:span> la estructura social caciquil y abusiva.</text:p>
      <text:p text:style-name="P5"/>
      <text:p text:style-name="P6"/>
      <text:p text:style-name="P6">El PAÍS, martes 26 de octubre de 200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Resumen: <text:s text:c="21"/>máximo 5 a 8 lineas</text:p>
      <text:p text:style-name="P7">Tema: <text:s text:c="27"/>máximo 1 a 2 lineas</text:p>
      <text:p text:style-name="P7">Comentario personal: <text:s/>máximo 15 a 18 lineas</text:p>
      <text:p text:style-name="P7"/>
      <text:p text:style-name="P7">Fernando Francescutto</text:p>
      <text:p text:style-name="P7"/>
      <text:p text:style-name="P7">Resumen de Linda: <text:s text:c="2"/><text:span text:style-name="T2"><text:s/>inicio 03/01/2009 19,28h.</text:span></text:p>
      <text:p text:style-name="P8"/>
      <text:p text:style-name="P9">La sociedad venezolana se ha visto sacudida por el escándalo provocado por el caso de Linda, una joven de 21 años secuestrada y violada sin piedad durante tres meses por el hijo de un antiguo rector universitario cercano al poder establecido.</text:p>
      <text:p text:style-name="P9">Una treintena de jueces se hayan inhibido del caso y cuando tras una huelga de hambre, Linda ha conseguido que este sea revisado y obtenga un juicio, la sentencia del mismo la ha incriminado aduciendo que la joven es prostituta y los abogados defensores del maltratador han probado que este con su actitud solo defendía la integridad de la chica.</text:p>
      <text:p text:style-name="P9">El machismo de los militares y el silencio de Hugo Chavez ha permitido que jueces acomodados con miedo al poder formen una estructura social de corte caciquil y dictatorial.</text:p>
      <text:p text:style-name="P9"/>
      <text:p text:style-name="P7">Tema de Linda:</text:p>
      <text:p text:style-name="P7"/>
      <text:p text:style-name="P9">Venezuela se suma de manera pública a la lacra que supone la corrupción de las instituciones.</text:p>
      <text:p text:style-name="P9"/>
      <text:p text:style-name="P7">Comentario personal:</text:p>
      <text:p text:style-name="P7"/>
      <text:p text:style-name="P11">Como casi en todos los ámbitos de la existencia en sociedad sería deseable tener la seguridad de estar encomendado a una justicia eficaz y solidaria con todas las personas que componen esta desastrosa madeja de despropósitos en la que hemos llegado a convertir nuestro pequeño planeta. Linda Loayza es un espejo público de como la tiranía del poder establecido y el machismo exacerbado llega a embarrar los quiméricos sueños de igualdad que algún enajenado osó esparcir de manera más que equívoca a tenor de los hechos. </text:p>
      <text:p text:style-name="P11">Quienes ostentan el poder debieran previamente haber recibido en su infancia algo de educación para poder reflejarla en el uso del este, además sería de enorme utilidad que hicieran uso de la memoria para recordar quienes les otorgaron el puesto social que ostentan, de esta manera tal vez a la hora de tomar decisiones y posicionarse, otro tipo de desenlace habría envuelto a la desgraciada Linda, que victima de la hipocresía estatal impartida, tiene que verse humillada por sus iguales, maltratada, violada, vejada, torturada y despreciada por la sinrazón de un sistema caduco que solo puede ofrecernos lo peor de nuestras enrevesadas entrañas.</text:p>
      <text:p text:style-name="P11">¿Hay alguien que después de leer el relato de Linda pueda quedar indiferente?</text:p>
      <text:p text:style-name="P7"/>
      <text:p text:style-name="P7"/>
      <text:p text:style-name="P9"/>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Verdana" svg:font-family="Verdana"/>
    <style:font-face style:name="Verdana-Bold" svg:font-family="Verdana-Bold"/>
    <style:font-face style:name="Verdana-BoldItalic" svg:font-family="Verdana-BoldItalic" style:font-family-generic="script"/>
    <style:font-face style:name="Verdana-Italic" svg:font-family="Verdana-Italic" style:font-family-generic="script"/>
    <style:font-face style:name="Tahoma1" svg:font-family="Tahoma" style:font-family-generic="swiss"/>
    <style:font-face style:name="Verdana1" svg:font-family="Verdana" style:font-family-generic="swiss"/>
    <style:font-face style:name="Verdana2"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es" fo:country="E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Verdana" fo:font-size="10pt" fo:language="es" fo:country="ES" style:font-name-asian="Lucida Sans Unicode" style:font-size-asian="12pt" style:language-asian="en" style:country-asian="US" style:font-name-complex="Tahoma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pt"/>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00H48M40S</meta:editing-duration>
    <meta:editing-cycles>25</meta:editing-cycles>
    <meta:generator>OpenOffice.org/3.0$Win32 OpenOffice.org_project/300m9$Build-9358</meta:generator>
    <meta:creation-date>2009-01-06T14:49:35.82</meta:creation-date>
    <meta:initial-creator>Fernando Francescutto</meta:initial-creator>
    <dc:date>2009-01-06T15:38:26.26</dc:date>
    <dc:creator>Fernando Francescutto</dc:creator>
    <meta:document-statistic meta:table-count="0" meta:image-count="0" meta:object-count="0" meta:page-count="2" meta:paragraph-count="48" meta:word-count="765" meta:character-count="4649"/>
    <meta:user-defined meta:name="Información 1"/>
    <meta:user-defined meta:name="Información 2"/>
    <meta:user-defined meta:name="Información 3"/>
    <meta:user-defined meta:name="Información 4"/>
  </office:meta>
</office:document-meta>
</file>