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6.648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title">
      <style:graphic-properties draw:fill-color="#ffffff" fo:min-height="18.538cm"/>
    </style:style>
    <style:style style:name="pr8" style:family="presentation" style:parent-style-name="Default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T1" style:family="text">
      <style:text-properties fo:font-size="44pt" style:font-size-asian="32pt" style:font-size-complex="32pt"/>
    </style:style>
    <style:style style:name="T2" style:family="text">
      <style:text-properties fo:font-size="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301cm" svg:y="7.5cm" presentation:class="title" presentation:user-transformed="true">
          <draw:text-box>
            <text:p text:style-name="P1">Tietoturva ja tietosuoja</text:p>
          </draw:text-box>
        </draw:frame>
        <draw:frame presentation:style-name="pr2" draw:text-style-name="P1" draw:layer="layout" svg:width="25.199cm" svg:height="6.648cm" svg:x="1.4cm" svg:y="12cm" presentation:class="subtitle" presentation:user-transformed="true">
          <draw:text-box>
            <text:p text:style-name="P1">Mikael Kivelä, </text:p>
            <text:p text:style-name="P1">kasvatustieteen laito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Luennon sisältö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Mitä ovat tietoturva ja tietosuoja</text:p>
              </text:list-item>
            </text:list>
            <text:list text:style-name="L3">
              <text:list-item>
                <text:p text:style-name="P3">Tietoturvan 5 edellytystä</text:p>
              </text:list-item>
            </text:list>
            <text:list text:style-name="L3">
              <text:list-item>
                <text:p text:style-name="P3">Yksilön tietosuojasta</text:p>
              </text:list-item>
            </text:list>
            <text:list text:style-name="L3">
              <text:list-item>
                <text:p text:style-name="P3">Käytännön sovelluksi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Mitä se on?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”Tietoturvalla tarkoitetaan erilaisten tietojen, järjestelmien, palveluiden sekä tietoliikenteen asianmukaista suojaamista.” <text:line-break/></text:p>
              </text:list-item>
            </text:list>
            <text:list text:style-name="L3">
              <text:list-item>
                <text:p text:style-name="P3">”Tietosuojalla tarkoitetaan henkilötietojesi suojaamista valtuudettomalta tai sinua vahingoittavalta käytöltä.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18.538cm" svg:x="1.4cm" svg:y="0.962cm" presentation:class="title" presentation:user-transformed="true">
          <draw:text-box>
            <text:p text:style-name="P1">Ideaalisen tietoturvan ja -suojan tarjoaa järjestelmä, jossa ei ole tietoja ja jota kukaan ei käytä.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TT1. Luottamus</text:p>
          </draw:text-box>
        </draw:frame>
        <draw:frame presentation:style-name="pr8" draw:layer="layout" svg:width="25.199cm" svg:height="13.609cm" svg:x="1.4cm" svg:y="5.039cm" presentation:class="subtitle" presentation:user-transformed="true">
          <draw:text-box>
            <text:p text:style-name="P1">”Luottamuksellisuus-periaatteella tarkoitetaan sitä, että erilaiset tiedot (mm. salasana) ja järjestelmät (mm. sähköposti) ovat vain niiden käyttöön oikeutettujen henkilöiden käytettävissä. <text:s/>Luottamuksellisuudessa on pohjimmiltaan kyse siitä, että sivullisille ei tule antaa mahdollisuutta muuttaa tai tuhota tietoja eikä muutoin käsitellä niitä.”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8" draw:layer="layout" svg:width="25.199cm" svg:height="13.609cm" svg:x="1.4cm" svg:y="5.039cm" presentation:class="subtitle">
          <draw:text-box>
            <text:p text:style-name="P1"><text:span text:style-name="T1">”</text:span><text:span text:style-name="T1">Whatever you do, don't tell anyone</text:span></text:p>
            <text:p text:style-name="P1"><text:span text:style-name="T1">Whatever you do, don't tell</text:span><text:span text:style-name="T2">”</text:span></text:p>
            <text:p text:style-name="P1"/>
            <text:p text:style-name="P1">Queens of the Stone Age: </text:p>
            <text:p text:style-name="P1">The Lost Art of Keeping a Secret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TT2. Eheys</text:p>
          </draw:text-box>
        </draw:frame>
        <draw:frame presentation:style-name="pr8" draw:layer="layout" svg:width="25.199cm" svg:height="13.609cm" svg:x="1.4cm" svg:y="5.039cm" presentation:class="subtitle">
          <draw:text-box>
            <text:p text:style-name="P1">Eheys-periaatteella tarkoitetaan siis seuraavaa: tietojen ja järjestelmien tulee olla luotettavia, oikeita ja ajantasaisia, eivätkä ne muutu tai ole muutettavissa laitteisto- tai ohjelmistovikojen, luonnontapahtumien tai inhimillisen toiminnan seurauksena. Eheyteen voidaan vaikuttaa esim. tietojen päivittämisellä ja ajantasaisella varmuuskopioinnilla.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 text:style-name="P1">TT3. Käytettävyys</text:p>
          </draw:text-box>
        </draw:frame>
        <draw:frame presentation:style-name="pr8" draw:layer="layout" svg:width="25.199cm" svg:height="13.609cm" svg:x="1.4cm" svg:y="5.039cm" presentation:class="subtitle">
          <draw:text-box>
            <text:p text:style-name="P1">Käytettävyys-periaatteella tarkoitetaan sitä, että järjestelmien tiedot ja palvelut ovat niihin oikeutettujen henkilöiden käytettävissä etukäteen määritellyssä vasteajassa.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 text:style-name="P1">TT4. Todentaminen</text:p>
          </draw:text-box>
        </draw:frame>
        <draw:frame presentation:style-name="pr8" draw:layer="layout" svg:width="25.199cm" svg:height="13.609cm" svg:x="1.4cm" svg:y="5.039cm" presentation:class="subtitle">
          <draw:text-box>
            <text:p text:style-name="P1"><text:s/>Todentaminen (autentikointi) tarkoittaa osapuolten (henkilö tai järjestelmä) luotettavaa tunnistamista. Todentamisessa käytetään esim. muuttuvia avaintunnuksia, salasanoja ja sertifikaatteja.</text:p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TT5. Kiistämättömyys</text:p>
          </draw:text-box>
        </draw:frame>
        <draw:frame presentation:style-name="pr8" draw:layer="layout" svg:width="25.199cm" svg:height="13.609cm" svg:x="1.4cm" svg:y="5.039cm" presentation:class="subtitle">
          <draw:text-box>
            <text:p text:style-name="P1">Kiistämättömyys tarkoittaa tapahtuneen todistamista jälkeenpäin, jolloin tavoitteena on juridinen sitovuus. Kiistämättömyys varmistaa sen, ettei toinen osapuoli voi kieltää toimintaansa jälkeenpäin. Kiistämättömyys voidaan toteuttaa esim. sähköisen allekirjoituksen avulla.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Ryhmätyöskentelyä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Noin 4 hengen ryhmissä</text:p>
              </text:list-item>
            </text:list>
            <text:list text:style-name="L3">
              <text:list-item>
                <text:p text:style-name="P3">Salin tietokoneet ovat käytettävissä</text:p>
              </text:list-item>
            </text:list>
            <text:list text:style-name="L3">
              <text:list-item>
                <text:p text:style-name="P3">Tavoitteena tuottaa lyhyehkö yhteenveto muille ryhmille esitettäväksi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Pohdintatehtäviä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Facebook:in ja vastaavien verkostoitumispalveluiden tietoturva?</text:p>
              </text:list-item>
            </text:list>
            <text:list text:style-name="L3">
              <text:list-item>
                <text:list>
                  <text:list-item>
                    <text:p text:style-name="P4">Miten 5 edellytystä toteutuvat ja kuka niistä pitää huolta?</text:p>
                  </text:list-item>
                </text:list>
              </text:list-item>
            </text:list>
            <text:list text:style-name="L3">
              <text:list-item>
                <text:p text:style-name="P3">Facebook:in ja vastaavien verkostoitumispalveluiden tietosuoja?</text:p>
              </text:list-item>
            </text:list>
            <text:list text:style-name="L3">
              <text:list-item>
                <text:list>
                  <text:list-item>
                    <text:p text:style-name="P4">Missä tietojasi säilötään, kuka takaa niiden oikeellisuuden ja suojaa niitä epäasialliselta käytöltä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Pohdintatehtäviä</text:p>
          </draw:text-box>
        </draw:frame>
        <draw:frame presentation:style-name="pr5" draw:layer="layout" svg:width="25.199cm" svg:height="14.571cm" svg:x="1.4cm" svg:y="4.914cm" presentation:class="outline" presentation:user-transformed="true">
          <draw:text-box>
            <text:list text:style-name="L3">
              <text:list-item>
                <text:p text:style-name="P3">Yliopiston käyttöluvan tietoturva?</text:p>
              </text:list-item>
            </text:list>
            <text:list text:style-name="L3">
              <text:list-item>
                <text:p text:style-name="P3">Oodissa olevien tietojesi tietosuoja?</text:p>
              </text:list-item>
            </text:list>
            <text:list text:style-name="L3">
              <text:list-item>
                <text:p text:style-name="P3">Millainen on tietosuojasi, jos esiinnyt YouTuben kaltaisessa verkkovideopalvelussa olevalla videolla?</text:p>
              </text:list-item>
            </text:list>
            <text:list text:style-name="L3">
              <text:list-item>
                <text:p text:style-name="P3">Miten saat varmuudella poistettua jotakin kerran avoimessa verkossa julkaistua materiaalia?</text:p>
              </text:list-item>
            </text:list>
            <text:list text:style-name="L3">
              <text:list-item>
                <text:p text:style-name="P3">Laatikaa ryhmällenne sopiva alle 10 kohdan muistilista omien tiedostojenne tietoturvasta huolehtimiseen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Pohdintatehtäviä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Millä yksinkertaisilla toimilla voit kohentaa muistitikkujen, muistikorttien ja romppujen tietoturvaa?</text:p>
              </text:list-item>
            </text:list>
            <text:list text:style-name="L3">
              <text:list-item>
                <text:p text:style-name="P3">Verkkopankkipalvelujen tietoturva?</text:p>
              </text:list-item>
            </text:list>
            <text:list text:style-name="L3">
              <text:list-item>
                <text:list>
                  <text:list-item>
                    <text:p text:style-name="P4">Miten 5 edellytystä toteutuvat ja kuka niistä pitää huolta?</text:p>
                  </text:list-item>
                </text:list>
              </text:list-item>
            </text:list>
            <text:list text:style-name="L3">
              <text:list-item>
                <text:p text:style-name="P3">Sähköisen todentamisen heikkoudet: Mitä ne ovat ja miten ne poikkeavat ei-sähköisen todentamisen heikkouksista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08-10-13T21:10:29</meta:creation-date>
    <dc:date>2008-10-13T22:14:15</dc:date>
    <meta:editing-cycles>5</meta:editing-cycles>
    <meta:editing-duration>PT1H3M57S</meta:editing-duration>
    <meta:user-defined meta:name="Info 1"/>
    <meta:user-defined meta:name="Info 2"/>
    <meta:user-defined meta:name="Info 3"/>
    <meta:user-defined meta:name="Info 4"/>
    <meta:document-statistic meta:object-count="80"/>
  </office:meta>
</office:document-meta>
</file>