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750000016FD4E26711.png"/>
  <manifest:file-entry manifest:media-type="image/png" manifest:full-path="Pictures/10000201000001180000010F46DC694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egacySanITCBoo" svg:font-family="LegacySanITCBoo"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LegacySanITCBoo" fo:font-size="13pt" style:font-size-asian="13pt"/>
    </style:style>
    <style:style style:name="P2" style:family="paragraph" style:parent-style-name="Standard">
      <style:paragraph-properties fo:text-align="justify" style:justify-single-word="false"/>
      <style:text-properties style:font-name="LegacySanITCBoo" fo:font-size="13pt" style:font-size-asian="13pt"/>
    </style:style>
    <style:style style:name="P3" style:family="paragraph" style:parent-style-name="Standard" style:list-style-name="WW8Num35">
      <style:paragraph-properties fo:text-align="justify" style:justify-single-word="false"/>
      <style:text-properties style:font-name="LegacySanITCBoo" fo:font-size="13pt" style:font-size-asian="13pt"/>
    </style:style>
    <style:style style:name="P4" style:family="paragraph" style:parent-style-name="Standard">
      <style:paragraph-properties fo:text-align="justify" style:justify-single-word="false" style:text-autospace="none"/>
      <style:text-properties style:font-name="LegacySanITCBoo" fo:font-size="13pt" style:font-size-asian="13pt"/>
    </style:style>
    <style:style style:name="P5" style:family="paragraph" style:parent-style-name="Standard" style:list-style-name="WW8Num17">
      <style:paragraph-properties fo:text-align="justify" style:justify-single-word="false"/>
      <style:text-properties style:font-name="LegacySanITCBoo" fo:font-size="13pt" style:font-size-asian="13pt"/>
    </style:style>
    <style:style style:name="P6" style:family="paragraph" style:parent-style-name="Standard" style:list-style-name="WW8Num17">
      <style:paragraph-properties fo:text-align="justify" style:justify-single-word="false">
        <style:tab-stops>
          <style:tab-stop style:position="0.635cm"/>
          <style:tab-stop style:position="0.953cm"/>
        </style:tab-stops>
      </style:paragraph-properties>
      <style:text-properties style:font-name="LegacySanITCBoo" fo:font-size="13pt" style:font-size-asian="13pt"/>
    </style:style>
    <style:style style:name="P7" style:family="paragraph" style:parent-style-name="Standard" style:list-style-name="WW8Num17">
      <style:paragraph-properties fo:text-align="justify" style:justify-single-word="false">
        <style:tab-stops>
          <style:tab-stop style:position="0.953cm"/>
        </style:tab-stops>
      </style:paragraph-properties>
      <style:text-properties style:font-name="LegacySanITCBoo" fo:font-size="13pt" style:font-size-asian="13pt"/>
    </style:style>
    <style:style style:name="P8" style:family="paragraph" style:parent-style-name="Standard" style:list-style-name="WW8Num33">
      <style:paragraph-properties fo:text-align="justify" style:justify-single-word="false"/>
      <style:text-properties style:font-name="LegacySanITCBoo" fo:font-size="13pt" style:font-size-asian="13pt"/>
    </style:style>
    <style:style style:name="P9" style:family="paragraph" style:parent-style-name="Standard" style:list-style-name="WW8Num2">
      <style:paragraph-properties fo:text-align="justify" style:justify-single-word="false"/>
      <style:text-properties style:font-name="LegacySanITCBoo" fo:font-size="13pt" style:font-size-asian="13pt"/>
    </style:style>
    <style:style style:name="P10" style:family="paragraph" style:parent-style-name="Standard">
      <style:paragraph-properties fo:text-align="center" style:justify-single-word="false"/>
      <style:text-properties style:font-name="LegacySanITCBoo" fo:font-size="13pt" style:font-size-asian="13pt"/>
    </style:style>
    <style:style style:name="P11" style:family="paragraph" style:parent-style-name="Standard">
      <style:paragraph-properties fo:text-align="justify" style:justify-single-word="false"/>
      <style:text-properties style:font-name="LegacySanITCBoo" fo:font-size="13pt" fo:font-weight="bold" style:font-size-asian="13pt" style:font-weight-asian="bold" style:font-size-complex="13pt"/>
    </style:style>
    <style:style style:name="P12" style:family="paragraph" style:parent-style-name="Standard">
      <style:paragraph-properties fo:text-align="justify" style:justify-single-word="false"/>
      <style:text-properties style:font-name="LegacySanITCBoo" fo:font-size="13pt" fo:font-weight="bold" style:font-size-asian="13pt" style:font-weight-asian="bold"/>
    </style:style>
    <style:style style:name="P13" style:family="paragraph" style:parent-style-name="Standard">
      <style:paragraph-properties fo:text-align="center" style:justify-single-word="false"/>
      <style:text-properties style:font-name="LegacySanITCBoo" fo:font-size="13pt" fo:font-weight="bold" style:font-size-asian="13pt" style:font-weight-asian="bold"/>
    </style:style>
    <style:style style:name="P14" style:family="paragraph" style:parent-style-name="Standard">
      <style:paragraph-properties fo:text-align="justify" style:justify-single-word="false"/>
      <style:text-properties style:font-name="LegacySanITCBoo"/>
    </style:style>
    <style:style style:name="P15" style:family="paragraph" style:parent-style-name="Standard">
      <style:paragraph-properties fo:text-align="justify" style:justify-single-word="false"/>
    </style:style>
    <style:style style:name="P16" style:family="paragraph" style:parent-style-name="Standard" style:master-page-name="First_20_Page">
      <style:paragraph-properties fo:text-align="center" style:justify-single-word="false" style:page-number="auto"/>
      <style:text-properties style:font-name="LegacySanITCBoo" fo:font-size="13pt" fo:font-weight="bold" style:font-size-asian="13pt" style:font-weight-asian="bold" style:font-size-complex="13pt"/>
    </style:style>
    <style:style style:name="P17" style:family="paragraph" style:parent-style-name="Standard">
      <style:paragraph-properties fo:margin-left="1.249cm" fo:margin-right="0cm" fo:text-align="justify" style:justify-single-word="false" fo:text-indent="0cm" style:auto-text-indent="false"/>
      <style:text-properties style:font-name="LegacySanITCBoo" fo:font-size="13pt" style:font-size-asian="13pt"/>
    </style:style>
    <style:style style:name="P18" style:family="paragraph" style:parent-style-name="Standard">
      <style:paragraph-properties fo:margin-left="0cm" fo:margin-right="0cm" fo:text-align="justify" style:justify-single-word="false" fo:text-indent="1.249cm" style:auto-text-indent="false"/>
      <style:text-properties style:font-name="LegacySanITCBoo" fo:font-size="13pt" style:font-size-asian="13pt"/>
    </style:style>
    <style:style style:name="P19" style:family="paragraph" style:parent-style-name="Standard" style:master-page-name="Converteix_20_1">
      <style:paragraph-properties fo:text-align="justify" style:justify-single-word="false" style:page-number="auto"/>
      <style:text-properties style:font-name="LegacySanITCBoo" fo:font-size="13pt" style:font-size-asian="13pt"/>
    </style:style>
    <style:style style:name="P20" style:family="paragraph" style:parent-style-name="Heading_20_2">
      <style:text-properties style:font-name="LegacySanITCBoo" fo:font-size="13pt" style:font-size-asian="13pt"/>
    </style:style>
    <style:style style:name="P21" style:family="paragraph" style:parent-style-name="Heading_20_2">
      <style:paragraph-properties fo:margin-left="0cm" fo:margin-right="0cm" fo:text-indent="0cm" style:auto-text-indent="false"/>
      <style:text-properties style:font-name="LegacySanITCBoo" fo:font-size="13pt" fo:font-weight="normal" style:font-size-asian="13pt" style:font-weight-asian="normal"/>
    </style:style>
    <style:style style:name="P22" style:family="paragraph" style:parent-style-name="Sangría_20_3_20_de_20_t._20_independiente">
      <style:paragraph-properties fo:margin-left="0cm" fo:margin-right="0cm" fo:text-indent="0cm" style:auto-text-indent="false"/>
    </style:style>
    <style:style style:name="P23" style:family="paragraph" style:parent-style-name="Texto_20_independiente_20_3">
      <style:text-properties style:font-name="LegacySanITCBoo" fo:font-size="13pt" fo:font-weight="bold" style:font-size-asian="13pt" style:font-weight-asian="bold"/>
    </style:style>
    <style:style style:name="P24" style:family="paragraph" style:parent-style-name="Heading_20_3">
      <style:paragraph-properties fo:margin-top="0cm" fo:margin-bottom="0cm"/>
      <style:text-properties style:font-name="LegacySanITCBoo"/>
    </style:style>
    <style:style style:name="P25" style:family="paragraph" style:parent-style-name="Heading_20_3">
      <style:paragraph-properties fo:margin-top="0cm" fo:margin-bottom="0cm"/>
      <style:text-properties style:font-name="LegacySanITCBoo" fo:font-weight="normal" style:font-weight-asian="normal"/>
    </style:style>
    <style:style style:name="P26" style:family="paragraph" style:parent-style-name="Heading_20_1">
      <style:text-properties style:font-name="LegacySanITCBoo" fo:font-size="13pt" fo:font-weight="normal" style:font-size-asian="13pt" style:font-weight-asian="normal"/>
    </style:style>
    <style:style style:name="P27" style:family="paragraph" style:parent-style-name="Heading_20_1">
      <style:paragraph-properties fo:margin-left="0cm" fo:margin-right="0cm" fo:text-align="start" style:justify-single-word="false" fo:text-indent="0cm" style:auto-text-indent="false"/>
      <style:text-properties style:font-name="LegacySanITCBoo" fo:font-size="13pt" style:font-size-asian="13pt"/>
    </style:style>
    <style:style style:name="P28" style:family="paragraph" style:parent-style-name="Footnote">
      <style:paragraph-properties fo:text-align="center" style:justify-single-word="false"/>
      <style:text-properties fo:color="#808080" fo:font-size="8pt" style:font-size-asian="8pt"/>
    </style:style>
    <style:style style:name="P29" style:family="paragraph" style:parent-style-name="Footnote">
      <style:paragraph-properties fo:text-align="center" style:justify-single-word="false"/>
      <style:text-properties fo:color="#808080" style:font-name="LegacySanITCBoo" fo:font-size="8pt" style:font-size-asian="8pt"/>
    </style:style>
    <style:style style:name="P30" style:family="paragraph" style:parent-style-name="Footnote">
      <style:paragraph-properties fo:margin-left="0cm" fo:margin-right="0.635cm" fo:text-align="center" style:justify-single-word="false" fo:text-indent="0cm" style:auto-text-indent="false"/>
      <style:text-properties fo:color="#808080" style:font-name="LegacySanITCBoo" fo:font-size="8pt" style:font-size-asian="8pt"/>
    </style:style>
    <style:style style:name="P31" style:family="paragraph" style:parent-style-name="Footnote">
      <style:paragraph-properties fo:margin-left="0cm" fo:margin-right="0.635cm" fo:text-align="center" style:justify-single-word="false" fo:text-indent="0cm" style:auto-text-indent="false"/>
    </style:style>
    <style:style style:name="P32" style:family="paragraph" style:parent-style-name="Header">
      <style:paragraph-properties fo:text-align="center" style:justify-single-word="false"/>
    </style:style>
    <style:style style:name="P33" style:family="paragraph" style:parent-style-name="Header">
      <style:paragraph-properties fo:text-align="end" style:justify-single-word="false"/>
    </style:style>
    <style:style style:name="P34" style:family="paragraph" style:parent-style-name="textonormal">
      <style:paragraph-properties fo:margin-top="0cm" fo:margin-bottom="0cm" fo:text-align="justify" style:justify-single-word="false"/>
    </style:style>
    <style:style style:name="P35" style:family="paragraph" style:parent-style-name="Heading_20_8">
      <style:text-properties style:font-name="LegacySanITCBoo" fo:font-size="13pt" style:font-size-asian="13pt"/>
    </style:style>
    <style:style style:name="P36" style:family="paragraph" style:parent-style-name="Text_20_body">
      <style:paragraph-properties fo:margin-top="0cm" fo:margin-bottom="0cm" fo:text-align="justify" style:justify-single-word="false"/>
      <style:text-properties style:font-name="LegacySanITCBoo" fo:font-size="13pt" style:font-size-asian="13pt"/>
    </style:style>
    <style:style style:name="T1" style:family="text">
      <style:text-properties style:font-name="LegacySanITCBoo" fo:font-size="13pt" fo:language="ca" fo:country="ES" style:font-size-asian="13pt"/>
    </style:style>
    <style:style style:name="T2" style:family="text">
      <style:text-properties style:font-name="LegacySanITCBoo" fo:font-size="13pt" style:font-size-asian="13pt"/>
    </style:style>
    <style:style style:name="T3" style:family="text">
      <style:text-properties style:font-name="LegacySanITCBoo" fo:font-size="13pt" fo:font-weight="bold" style:font-size-asian="13pt" style:font-weight-asian="bold"/>
    </style:style>
    <style:style style:name="T4" style:family="text">
      <style:text-properties style:font-name="LegacySanITCBoo" fo:font-size="13pt" fo:font-style="italic" style:font-size-asian="13pt" style:font-style-asian="italic"/>
    </style:style>
    <style:style style:name="T5" style:family="text">
      <style:text-properties fo:language="ca" fo:country="ES"/>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ANNEX</text:p>
      <text:p text:style-name="P11"/>
      <text:p text:style-name="P11">Orientacions metodològiques</text:p>
      <text:h text:style-name="P26" text:outline-level="1"/>
      <text:h text:style-name="P21" text:outline-level="2">L’infant i la intervenció educativa</text:h>
      <text:p text:style-name="P2"/>
      <text:p text:style-name="P34"><text:span text:style-name="T1">L’infant és el protagonista del seu propi aprenentatge. A l’educació infantil el procés d’ensenyament i d’aprenentatge s’orienta cap al desenvolupament de les capacitats que pe</text:span><text:span text:style-name="T1">rmetran el posterior assoliment, al llarg de l’escolarització obligatòria, de les competències que es consideren bàsiques per l’alumnat, que permetin l’aprenentatge al llarg de la vida i la socialització en els entorns més propers, a més d’atendre la consecució de les nocions bàsiques d’interpretació de la realitat que l’envolta, a través del desenvolupament físic, emocional, afectiu, social i intel·lectual dels infants. </text:span></text:p>
      <text:p text:style-name="P2"/>
      <text:p text:style-name="P36">En aquesta etapa, l’establiment de vincles d’afecte entre els infants i amb els adults és condició indispensable per afavorir l’aprenentatge. Les relacions empàtiques amb els infants (adequant el to de veu i el llenguatge gestual) i entre ells, l’atenció de les necessitats bàsiques vinculades a la seva seguretat física i afectiva i el clima acollidor i de diàleg, estimulador, de seguretat i respecte, permeten a l’infant confiar en les seves possibilitats i adquirir una imatge positiva de si mateix, alhora que contribueixen a l’adquisició de valors i a la prevenció i resolució de conflictes. La qualitat del procés d’ensenyament - aprenentatge a l’educació infantil passa per la qualitat de les relacions que s’hi estableixen.</text:p>
      <text:p text:style-name="P2"/>
      <text:p text:style-name="P2">Els infants d’aquesta etapa educativa aborden la realitat des de tots els àmbits, integrant i relacionant els nous coneixements amb els preexistents. L’enfocament didàctic de les activitats que es duen a terme a l’escola és necessàriament globalitzat i fonamentat en la significativitat, a fi que els nous coneixements siguin funcionals i aplicables. Això <text:soft-page-break/>implica una programació flexible, que es fonamenti en la gestió de les vivències, experiències, interessos i coneixements previs dels infants, que doni cabuda als esdeveniments puntuals i ocasionals, significatius per ells (troballes, notícies, etc.), integrant-los dins la seva planificació, i que contempli l’adopció de mesures per gestionar la diversitat, tenint en compte l’entorn de l’infant i el plantejament de situacions educatives que possibilitin el recorregut de l’acte al pensament, incorporant diverses estratègies de representació que ajudin a donar sentir a l’activitat. De la mateixa manera, tots els plantejaments educatius s’han de fonamentar en diversitat de processos receptius (observació, escolta, anàlisi, reflexió) i productius (expressió, experimentació, descoberta, creació, interpretació i valoració).</text:p>
      <text:h text:style-name="P20" text:outline-level="2"/>
      <text:p text:style-name="P2">En aquesta etapa, el joc es sinònim de creixement. L’activitat lúdica forma part de la cultura pròpia dels infants, té un fort caràcter motivant i ofereix possibilitats d’establir relacions significatives. És fonamental per al seu creixement físic, afectiu, intel·lectual i social. Cal, per tant, proporcionar als infants una oferta variada i planificada d’oportunitats, materials adaptats als diferents moments maduratius i espais de joc (heurístic, reglat, simbòlic, de taula…), així com de models i materials d’informació, representació i experimentació.</text:p>
      <text:p text:style-name="P2"/>
      <text:h text:style-name="P21" text:outline-level="2">L’escola i el seu entorn </text:h>
      <text:p text:style-name="P12"/>
      <text:p text:style-name="P2">L’escola ha d’esdevenir una comunitat d’aprenentatge relacional i culturalment estimulant. La comunicació, la interrelació amb els altres i amb l’entorn (i no només entre els companys i adults de l’aula), són generadors de nous aprenentatges. Cal facilitar el treball cooperatiu dels infants amb distints tipus d’agrupaments: individual, en parelles, en grups de feina, en assemblees i col·loquis en gran grup. Les activitats variades, contextualitzades i significatives, en espais diversificats com els racons o els tallers on s’agrupen diferents edats i es produeixen intercanvis entre alumnat de diferents nivells educatius possibiliten les situacions enriquidores i educatives. Les activitats proposades pels mateixos alumnes (projectes, notícies, sorpreses, etc.) asseguren aquests enfocament i introdueixen l’infant en els primers processos d’organització de l’aprenentatge (plantejament d’interrogants, formulació d’hipòtesi, recollida i anàlisi d’informació, i ajustament dels nous coneixements). En el cas dels infants més petits, atendre la seva activitat espontània permetrà detectar els seus interessos i preferències.</text:p>
      <text:p text:style-name="P17"/>
      <text:p text:style-name="P2">Comptar amb tots els agents educatius ens permet ampliar l’educació als contextos de vida. L’escola ha d’estar oberta i receptiva al que succeeix al seu entorn, facilitant que hi entri la realitat i la diversitat cultural <text:s/>propera, incidint en <text:soft-page-break/>l’exterior amb les seves aportacions i generant corrents d’intercanvi mutu amb el barri, poble i comunitat.</text:p>
      <text:p text:style-name="P2"/>
      <text:p text:style-name="P2">La recerca, l’exploració sensoriomotriu, el descobriment, el plantejament de preguntes i d’hipòtesi, la verificació i consciència dels nous aprenentatges condueixen a conquestes constructives i funcionals i, per tant, a nous interessos i al progrés en el desenvolupament de l’autonomia motriu, cognitiva, moral i afectiva. Són les eines necessàries perquè els infants comencin a entendre el món i als altres, perquè aprenguin a aprendre des del plaer d’aprendre.</text:p>
      <text:h text:style-name="P21" text:outline-level="2"/>
      <text:h text:style-name="P21" text:outline-level="2">La comunicació</text:h>
      <text:p text:style-name="P2"/>
      <text:p text:style-name="P2">L’enfocament comunicatiu, circumscrit dins el principi didàctic d’educació en valors i de respecte per la diversitat lingüística i cultural, exigeix la planificació de propostes concretes d’aula que s’orientin a l’adquisició i desenvolupament del llenguatge i de les competències lingüístiques, que permetin als infants accedir a un bagatge lèxic cada cop més complex i acotat i que els situïn en un context comunicatiu real o de simulació: diàlegs i intercanvis comunicatius de qualitat, discussions, argumentació de propostes, valoració d’idees, creació d’històries, projectes, recerques i treballs experimentals. Crear situacions significatives d’iniciació al procés de la lectura i de l’escriptura, aprofitant l’interès dels infants per conèixer el significat de símbols i informacions de l’entorn i la profusió de missatges i comunicacions de tot tipus a l’aula, fer recerques d’informació, exposar-la i recrear móns reals o possibles, facilita als infants la reflexió sobre la pròpia experiència i sobre els altres. </text:p>
      <text:p text:style-name="P2"/>
      <text:p text:style-name="P2">En el procés d’aprenentatge de la lectura i de l’escriptura es fan molt visibles els diferents ritmes maduratius i cognitius. L’ensenyant ha d’analitzar aquests ritmes i adaptar-hi les seves propostes oferint estímuls pel progrés continu, tant pels infants que s’estan iniciant en les convencions de la lectura i de l’escriptura com per aquells que ja n’han assolit els mecanismes bàsics. Els infants coneixen diferents llenguatges presents en la societat, sobretot a través dels mitjans de comunicació. Els mitjans i formats audiovisuals permeten la comprensió d’històries i l’ús d’imatges, sons i paraules per construir missatges, alhora que connecten l’escola amb l’entorn. Les propostes didàctiques que parteixen de notícies, fets, fotografies, etc. són alguns exemples d’activitats que evidencien aquesta relació.</text:p>
      <text:h text:style-name="P21" text:outline-level="2"/>
      <text:h text:style-name="P21" text:outline-level="2">Els espais i el temps</text:h>
      <text:p text:style-name="P2"/>
      <text:p text:style-name="P2"><text:soft-page-break/>Tots els espais i moments d’una escola són educatius. La forma com l’espai, els materials i el temps s’organitzen a l’aula ha de tenir en compte les necessitats dels infants i contribuir al desenvolupament de la seva autonomia. L’espai ha de ser obert, accessible, segur i amb una distribució flexible per donar resposta a les diferents i canviants necessitats i interessos dels infants, evitant organitzacions excessivament rígides o complexes. A més a més, s’han d’oferir espais i moments pel son, el descans, l’alimentació i la higiene, amb les condicions d’accessibilitat precises per al desenvolupament motriu (atenent especialment els infants que comencen a caminar) i per a l’autonomia. Cal combinar els espais individuals amb altres d’ús comú, espais que requereixin una certa concentració, per al joc, per al contacte amb objectes i materials generadors d’experiències en si mateixos; altres, més amplis, per al moviment i, sempre que sigui possible, per al contacte amb la natura. L’aula es converteix, d’aquesta forma, en un taller de coneixements on es dóna un equilibri entre la varietat i la repetició d’experiències per a la consolidació dels aprenentatges.</text:p>
      <text:p text:style-name="P2"/>
      <text:p text:style-name="P2">La qualitat de les experiències educatives passa per una organització temporal adequada, amb ritmes tranquils, tenint cura de les transicions entre activitats i preveient un temps suficient per a sedimentar els aprenentatges. </text:p>
      <text:p text:style-name="P17"/>
      <text:p text:style-name="P2">Bona part de la vida dels infants té lloc a l’escola: cal contemplar els moments quotidians i de rutines diàries amb tota la seva potencialitat educativa i tenir cura també de l’estètica i l’ordre de l’aula i de l’escola en general. La implicació dels infants en la distribució i manteniment dels espais i en la seva presentació estètica (elaborant etiquetes, cartells, símbols, taules de tasques, d’encàrrecs, decidint on situar les seves produccions i els models) farà que aquests siguin viscuts com a propis i facilitarà l’adaptació a l’entorn escolar. </text:p>
      <text:p text:style-name="P2"/>
      <text:h text:style-name="P21" text:outline-level="2">La diversitat a l’aula</text:h>
      <text:p text:style-name="P1"/>
      <text:p text:style-name="P2">La convivència en el grup suposa un enriquiment personal a partir de les experiències compartides (aprendre dels altres i amb els altres). Els educadors han d’analitzar la diversitat existent en la seva aula i aprofitar la, acollir les identitats i possibilitar l’aprenentatge compartit d’hàbits, d’estratègies i d’actituds des dels seus papers de models, de promotors d’experiències, de transmissors de valors i de canalitzadors de la convivència dins el grup. A través de la relació amb els altres l’infant es descobreix subjecte i construeix la seva personalitat. Per adequar la seva intervenció als diferents nivells d’aprenentatge i de desenvolupament el professorat ha de recollir la informació necessària sobre els <text:soft-page-break/>infants i el seu context sociofamiliar, a fi de conèixer i comprendre la seva història personal. Així com en les seves propostes, els docents han de acollir els interessos i inquietuds dels infants, els ha d’escoltar, atendre les seves aportacions i adequar les tasques, dosificant-les i ajustant el grau d’exigència i d’ajuda i el protagonisme que atorguen a cada infant, incitant-los i oferint-los propostes de treball obertes que permetin diversitat d’itineraris d’aprenentatge.</text:p>
      <text:p text:style-name="P2"/>
      <text:p text:style-name="P2">Cada infant és únic. L’escola acull tots els infants, amb diferents ritmes i estils d’aprenentatge, diferents capacitats, diferents actituds, diferents aptituds, diferents formes de relacionar-se i d’adaptar-se a un nou context social. Per als infants amb necessitats específiques de suport educatiu l’escola és una oportunitat educativa especialment rellevant que els ha de permetre participar des de les seves competències i capacitats.</text:p>
      <text:p text:style-name="P2"/>
      <text:p text:style-name="P2">Al mateix temps, la presència de la diversitat a l’escola i a l’aula és font d’una inestimable dinàmica de relacions i d’interacció que constitueix, per a tots, una ocasió de maduració. Educar en la diversitat implica concebre l’educació de forma àmplia, oberta i flexible; significa dissenyar activitats d’aprenentatge i d’avaluació que respectin els diferents ritmes evolutius i d’aprenentatge, i que atenguin les diferències lingüístiques, socials, culturals i personals que es donen dins l’aula; activitats que connectin amb els coneixements i idees prèvies i que incloguin la gestió del temps i de l’espai de forma holística però flexible, sempre amb el referent de les fites marcades al propi currículum. És per això que convé possibilitar la flexibilització dels agrupaments facilitant la diversitat de models de treball: individual, en parelles, en petit grup i desdoblaments, entre d’altres.</text:p>
      <text:p text:style-name="P2"/>
      <text:p text:style-name="P2">En el cas de l’alumnat amb necessitat específica de suport educatiu aquesta atenció es reflecteix en una proposta curricular concreta, d’escola, que, partint de les necessitats i capacitats de l’infant, reflectides al diagnòstic psicopedagògic, i del coneixement de la dinàmica i de les característiques familiars i del seu entorn proper, dóna compte de les mesures organitzatives i de la proposta educativa (relacional, social i cognitiva) que cal adoptar. </text:p>
      <text:p text:style-name="P2"/>
      <text:p text:style-name="P2">En les situacions en les quals la resposta a les necessitats de l’infant requereixi del treball de diferents professionals s’ha de tenir especial cura en l’organització dels suports a fi de garantir l’estabilitat de referents, important en aquestes edats. L’existència d’un nombre excessiu d’adults pot afectar els infants i la seva disposició cap als aprenentatges.</text:p>
      <text:p text:style-name="P2"/>
      <text:h text:style-name="P21" text:outline-level="2"><text:soft-page-break/>Família i escola</text:h>
      <text:p text:style-name="P2"/>
      <text:p text:style-name="P2">Les relacions entre la família i l’escola s’han d’establir en termes de cooperació, i no només de participació. La comunicació fluïda i l’intercanvi habitual d’informació entre una i altra part són fonamentals, especialment en els primers anys de l’etapa, com també ho és la necessitat de compartir pautes comunes d’actuació. En aquest sentit és important la capacitat de l’ensenyant i de l’escola per, junts, acollir els infants i les seves famílies de forma personalitzada, i de fer-se càrrec de les emocions, seves i de la família, en el moment de la primera separació i de la construcció de noves relacions amb els companys i amb altres adults.</text:p>
      <text:p text:style-name="P2"/>
      <text:p text:style-name="P2">L’escola ha de comptar amb un model acurat d’acolliment als infants i famílies que s’incorporen a l’escola, partint d’un projecte d’adaptació que compti amb la participació activa de les famílies, aspecte especialment important durant el primer cicle d’aquesta etapa.</text:p>
      <text:p text:style-name="P2"/>
      <text:h text:style-name="P21" text:outline-level="2">El paper dels educadors</text:h>
      <text:p text:style-name="P2"/>
      <text:p text:style-name="P2">Ser ensenyant d’educació infantil, avui, precisa un perfil d’alta complexitat i de gran responsabilitat. Requereix tenir competències culturals, pedagògiques, psicològiques, metodològiques i didàctiques, a més d’una sensibilitat oberta i la disposició personal madura i responsable cap a les relacions educatives amb els infants i les famílies. Suposa formar-se permanentment per a millorar l’escola i la pròpia pràctica, per a abordar els problemes específics de l’activitat i per al creixement personal.</text:p>
      <text:p text:style-name="P18"/>
      <text:p text:style-name="P2">L’ensenyant és el gestor de la complexitat que comporta la vida en l’aula, un professional autònom i amb criteri, capaç de prendre decisions constants en un sistema dinàmic i canviant, d’ajustar la seva actuació a l’entorn i d’adaptar-se a les situacions que sorgeixen a l’aula per extreure’n tot allò que tenen de positiu les situacions espontànies. Ha de propiciar un ambient educatiu que afavoreixi l’entusiasme per la recerca, la creativitat i la sorpresa, elements que suporten el pes de l’aprenentatge dels infants i el camí que condueix cap al pensament cada cop més crític i autònom. Ha de crear ambients rics també des del punt de vista matemàtic, plantejant als infants problemes que els reptin matemàticament, transmetent-los la seguretat en la seva capacitat de resoldre’ls i donant-los oportunitats per a explicar el propi pensament i escoltar i reflexionar sobre el dels companys. L’ensenyant, permanentment a l’escolta de l’infant, es serveix <text:soft-page-break/>d’aquests pensaments per guiar la reflexió, evitant estereotips i gestionant positivament l’error (l’interpreta, el valora, el recondueix i el transmet com una part inherent a l’aprenentatge i facilitador de nous aprenentatges). </text:p>
      <text:p text:style-name="P17"/>
      <text:p text:style-name="P2">L’equip docent té una rellevància especial, no només pel que fa a la planificació didàctica, sinó també al procés, a l’avaluació i a la reflexió i anàlisi de les situacions educatives que es generen a l’escola. El treball en equip i la cultura col·laborativa entre els professionals de l’ensenyament, així com l’establiment de pautes i criteris metodològics comuns i compartits per tot el personal del centre, són essencials, com també ho és la coordinació entre els dos cicles d’aquesta etapa i amb l’educació primària. Cal, per tant, establir moments per a aquestes coordinacions - que no poden limitar-se al traspàs d’informació- i fer viure el pas d’un cicle a l’altre o a l’educació primària com un estímul. Sempre que sigui possible, són recomanables les activitats, els moments de lleure, les sortides compartides entre l’alumnat dels dos nivells, visitar les aules i els possibles docents que tendran, així com implicar també les famílies en aquest traspàs.</text:p>
      <text:p text:style-name="P2"/>
      <text:h text:style-name="P21" text:outline-level="2">Programació</text:h>
      <text:p text:style-name="P2"/>
      <text:p text:style-name="P2">Una seqüenciació eficaç dels continguts ha de tenir en compte: </text:p>
      <text:p text:style-name="P2"/>
      <text:list xml:id="list39446398" text:style-name="WW8Num35">
        <text:list-item>
          <text:p text:style-name="P3">Els coneixements previs de cada infant respecte als nous continguts d’aprenentatge.</text:p>
        </text:list-item>
        <text:list-item>
          <text:p text:style-name="P3">L’adequació al moment de desenvolupament de l’infant.</text:p>
        </text:list-item>
        <text:list-item>
          <text:p text:style-name="P3">La relació dels nous continguts amb els actuals: han de ser assolibles per l’infant.</text:p>
        </text:list-item>
        <text:list-item>
          <text:p text:style-name="P3">Han de provocar un conflicte cognitiu que serveixi d’estímul per a l’aprenentatge.</text:p>
        </text:list-item>
        <text:list-item>
          <text:p text:style-name="P3">El predomini, normalment, dels continguts actitudinals i procedimentals sobre els conceptuals.</text:p>
        </text:list-item>
        <text:list-item>
          <text:p text:style-name="P3">Les necessitats i interessos dels infants.</text:p>
        </text:list-item>
        <text:list-item>
          <text:p text:style-name="P3">La contextualització, significativitat i funcionalitat dels nous aprenentatges.</text:p>
        </text:list-item>
      </text:list>
      <text:p text:style-name="P2"/>
      <text:h text:style-name="P25" text:outline-level="3">L’avaluació dels processos d’aprenentatge i de la pràctica docent</text:h>
      <text:p text:style-name="P17"/>
      <text:p text:style-name="P2">L’avaluació és un instrument d’acció pedagògica, de caire formatiu - regulador de la pròpia pràctica docent (per reorientar les propostes educatives ajustant-les a les necessitats i processos observats) i dels aprenentatges -, tant pels alumnes com pel professorat. Ha de ser coherent amb el currículum i els objectius, i no <text:soft-page-break/>pot limitar-se a un recull quantificatiu d’habilitats i de coneixements, sinó que ha de tenir en compte els processos d’aprenentatge, els ritmes (també d’adaptació), els estils d’aprenentatge, els processos de pensament complex dels infants, el desenvolupament de les capacitats generals i la pròpia tasca educativa. L’alumnat ha de participar en el procés d’avaluació propi, del grup i de la intervenció educativa.</text:p>
      <text:p text:style-name="P17"/>
      <text:p text:style-name="P2">L’observació contínua i sistemàtica, processual, dinàmica, contextualitzada i compartida constitueix el principal instrument d’avaluació. S’ha de dirigir a les estratègies, més que a les habilitats. L’observació compartida per tots els docents que intervenen en el grup condueix a l’intercanvi d’observacions i, per tant, a la intersubjectivitat. La documentació, entesa com el recull i l’exposició planificada i sistemàtica de les produccions i paraules dels nins, d’imatges de l’aula, escrits, etc., que mostra tant els processos com els resultats, i que permet la reflexió i el debat en el si de l’equip docent, es també un instrument d’avaluació contínua i d’anàlisi i revisió de la pròpia pràctica. </text:p>
      <text:p text:style-name="P2"/>
      <text:p text:style-name="P2">També en l’avaluació és important el contacte amb les famílies, tant pel que fa al recull d’informació que pugui ser significativa per a la interpretació de dades com per a informar-los i fer-los partícips del progrés i del procés educatiu que segueix l’infant.</text:p>
      <text:p text:style-name="P13"/>
      <text:p text:style-name="P10"><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egacySanITCBoo" svg:font-family="LegacySanITCBoo"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note" style:family="paragraph" style:parent-style-name="Standard" style:class="extra">
      <style:paragraph-properties>
        <style:tab-stops>
          <style:tab-stop style:position="7.5cm" style:type="center"/>
          <style:tab-stop style:position="15cm" style:type="right"/>
        </style:tab-stops>
      </style:paragraph-properties>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1.249cm" style:auto-text-indent="false"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margin-left="0.635cm" fo:margin-right="0cm" fo:text-align="justify" style:justify-single-word="false" fo:text-indent="0cm" style:auto-text-indent="false" fo:keep-with-next="always"/>
      <style:text-properties fo:font-weight="bold" style:font-weight-asian="bold"/>
    </style:style>
    <style:style style:name="textonormal" style:family="paragraph" style:parent-style-name="Standard">
      <style:paragraph-properties fo:margin-top="0.176cm" fo:margin-bottom="0.176cm"/>
      <style:text-properties style:font-name="Arial" fo:font-size="10.5pt" fo:language="es" fo:country="ES" style:font-size-asian="10.5pt"/>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ing_20_8" style:display-name="Heading 8" style:family="paragraph" style:parent-style-name="Standard" style:next-style-name="Standard" style:default-outline-level="8" style:class="text">
      <style:paragraph-properties fo:keep-with-next="always"/>
      <style:text-properties fo:font-weight="bold" style:font-weight-asian="bold"/>
    </style:style>
    <style:style style:name="Sangría_20_3_20_de_20_t._20_independiente" style:display-name="Sangría 3 de t. independiente" style:family="paragraph" style:parent-style-name="Standard">
      <style:paragraph-properties fo:margin-left="0cm" fo:margin-right="0cm" fo:text-align="justify" style:justify-single-word="false" fo:text-indent="1.249cm" style:auto-text-indent="false" style:text-autospace="none"/>
      <style:text-properties style:font-name="LegacySanITCBoo" fo:font-size="13pt" style:font-size-asian="13pt"/>
    </style:style>
    <style:style style:name="Texto_20_independiente_20_3" style:display-name="Texto independiente 3" style:family="paragraph" style:parent-style-name="Standard">
      <style:paragraph-properties fo:text-align="justify" style:justify-single-word="false"/>
      <style:text-properties fo:font-size="14pt" style:font-size-asian="14pt"/>
    </style:style>
    <style:style style:name="WW8Num35z0" style:family="text">
      <style:text-properties fo:font-variant="normal" fo:text-transform="none" style:text-outline="false" style:text-line-through-style="none" style:text-position="0% 100%" style:font-name="Times New Roman" fo:font-size="12pt" fo:font-style="italic" fo:text-shadow="none" style:font-size-asian="12pt" style:font-style-asian="italic" style:font-name-complex="Times New Roman" text:display="true"/>
    </style:style>
    <style:style style:name="WW8Num33z0" style:family="text">
      <style:text-properties fo:font-variant="normal" fo:text-transform="none" style:text-outline="false" style:text-line-through-style="none" style:text-position="0% 100%" style:font-name="Times New Roman" fo:font-size="12pt" fo:font-style="italic" fo:text-shadow="none" style:font-size-asian="12pt" style:font-style-asian="italic" style:font-name-complex="Times New Roman" text:display="true"/>
    </style:style>
    <style:style style:name="WW8Num2z0" style:family="text">
      <style:text-properties fo:font-variant="normal" fo:text-transform="none" style:text-outline="false" style:text-line-through-style="none" style:text-position="0% 100%" style:font-name="Times New Roman" fo:font-size="12pt" fo:font-style="italic" fo:text-shadow="none" style:font-size-asian="12pt" style:font-style-asian="italic" style:font-name-complex="Times New Roman" text:display="tru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note">
      <style:paragraph-properties fo:text-align="center" style:justify-single-word="false"/>
      <style:text-properties fo:color="#808080" fo:font-size="8pt" style:font-size-asian="8pt"/>
    </style:style>
    <style:style style:name="MP3" style:family="paragraph" style:parent-style-name="Footnote">
      <style:paragraph-properties fo:text-align="center" style:justify-single-word="false"/>
      <style:text-properties fo:color="#808080" style:font-name="LegacySanITCBoo" fo:font-size="8pt" style:font-size-asian="8pt"/>
    </style:style>
    <style:style style:name="MP4" style:family="paragraph" style:parent-style-name="Footnote">
      <style:paragraph-properties fo:margin-left="0cm" fo:margin-right="0.635cm" fo:text-align="center" style:justify-single-word="false" fo:text-indent="0cm" style:auto-text-indent="false"/>
      <style:text-properties fo:color="#808080" style:font-name="LegacySanITCBoo" fo:font-size="8pt" style:font-size-asian="8pt"/>
    </style:style>
    <style:style style:name="MP5" style:family="paragraph" style:parent-style-name="Footnote">
      <style:paragraph-properties fo:margin-left="0cm" fo:margin-right="0.635cm" fo:text-align="center" style:justify-single-word="false" fo:text-indent="0cm" style:auto-text-indent="false"/>
    </style:style>
    <style:style style:name="MP6" style:family="paragraph" style:parent-style-name="Header">
      <style:paragraph-properties fo:text-align="end" style:justify-single-word="false"/>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4.232cm" fo:margin-bottom="4.133cm" style:dynamic-spacing="true"/>
      </style:header-style>
      <style:footer-style>
        <style:header-footer-properties fo:min-height="1.73cm" fo:margin-top="1.632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gràfics2" text:anchor-type="as-char" svg:width="5.325cm" svg:height="3.108cm" draw:z-index="0"><draw:image xlink:href="Pictures/10000201000002750000016FD4E26711.png" xlink:type="simple" xlink:show="embed" xlink:actuate="onLoad"/></draw:frame></text:p>
        <text:p text:style-name="MP1"/>
      </style:header>
      <style:footer>
        <text:p text:style-name="MP2"><text:page-number text:select-page="current">11</text:page-number></text:p>
        <text:p text:style-name="MP3">Passatge particular de Guillem de Torrella, 1 07002 Palma</text:p>
        <text:p text:style-name="MP4">Tel. 971 17 75 05 Fax: 971 17 71 12 Web: http://dgadmedu.caib.es</text:p>
        <text:p text:style-name="MP5"/>
      </style:footer>
    </style:master-page>
    <style:master-page style:name="Converteix_20_1" style:display-name="Converteix 1" style:page-layout-name="Mpm2">
      <style:header>
        <text:p text:style-name="MP1"><draw:frame draw:style-name="Mfr1" draw:name="gràfics3" text:anchor-type="as-char" svg:width="1.185cm" svg:height="1.147cm" draw:z-index="0"><draw:image xlink:href="Pictures/10000201000001180000010F46DC6940.png" xlink:type="simple" xlink:show="embed" xlink:actuate="onLoad"/></draw:frame></text:p>
        <text:p text:style-name="MP6"/>
      </style:header>
      <style:footer>
        <text:p text:style-name="MP2"><text:page-number text:select-page="current">11</text:page-number></text:p>
        <text:p text:style-name="MP3">Passatge particular de Guillem de Torrella, 1 07002 Palma</text:p>
        <text:p text:style-name="MP4">Tel. 971 17 75 05 Fax: 971 17 71 12 Web: http://dgadmedu.caib.es</text:p>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2-21T19:32:40.90</meta:creation-date>
    <meta:document-statistic meta:table-count="0" meta:image-count="2" meta:object-count="0" meta:page-count="8" meta:paragraph-count="52" meta:word-count="2760" meta:character-count="18551"/>
    <dc:date>2010-02-21T19:36:20.38</dc:date>
    <meta:editing-duration>PT00H03M39S</meta:editing-duration>
    <meta:editing-cycles>1</meta:editing-cycles>
    <meta:generator>OpenOffice.org/3.1$Win32 OpenOffice.org_project/310m11$Build-9399</meta:generator>
  </office:meta>
</office:document-meta>
</file>