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80000010F46DC69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egacySanITCBoo"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egacySanITCBoo" fo:font-size="13pt" style:font-size-asian="13pt"/>
    </style:style>
    <style:style style:name="P4" style:family="paragraph" style:parent-style-name="Standard" style:list-style-name="WW8Num17">
      <style:paragraph-properties fo:text-align="justify" style:justify-single-word="false"/>
      <style:text-properties style:font-name="LegacySanITCBoo" fo:font-size="13pt" style:font-size-asian="13pt"/>
    </style:style>
    <style:style style:name="P5" style:family="paragraph" style:parent-style-name="Standard" style:list-style-name="WW8Num17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LegacySanITCBoo" fo:font-size="13pt" style:font-size-asian="13pt"/>
    </style:style>
    <style:style style:name="P6" style:family="paragraph" style:parent-style-name="Standard" style:list-style-name="WW8Num17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LegacySanITCBoo" fo:font-size="13pt" style:font-size-asian="13pt"/>
    </style:style>
    <style:style style:name="P7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LegacySanITCBoo" fo:font-size="13pt" style:font-size-asian="13pt"/>
    </style:style>
    <style:style style:name="P8" style:family="paragraph" style:parent-style-name="Standard" style:list-style-name="WW8Num33">
      <style:paragraph-properties fo:text-align="justify" style:justify-single-word="false"/>
      <style:text-properties style:font-name="LegacySanITCBoo" fo:font-size="13pt" style:font-size-asian="13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LegacySanITCBoo" fo:font-size="13pt" style:font-size-asian="13pt"/>
    </style:style>
    <style:style style:name="P10" style:family="paragraph" style:parent-style-name="Standard" style:list-style-name="WW8Num27">
      <style:paragraph-properties fo:text-align="justify" style:justify-single-word="false"/>
      <style:text-properties style:font-name="LegacySanITCBoo" fo:font-size="13pt" style:font-size-asian="13pt"/>
    </style:style>
    <style:style style:name="P11" style:family="paragraph" style:parent-style-name="Standard" style:list-style-name="WW8Num19">
      <style:paragraph-properties fo:text-align="justify" style:justify-single-word="false"/>
      <style:text-properties style:font-name="LegacySanITCBoo" fo:font-size="13pt" style:font-size-asian="13pt"/>
    </style:style>
    <style:style style:name="P12" style:family="paragraph" style:parent-style-name="Standard" style:list-style-name="WW8Num13">
      <style:paragraph-properties fo:text-align="justify" style:justify-single-word="false"/>
      <style:text-properties style:font-name="LegacySanITCBoo" fo:font-size="13pt" style:font-size-asian="13pt"/>
    </style:style>
    <style:style style:name="P13" style:family="paragraph" style:parent-style-name="Standard" style:list-style-name="WW8Num22">
      <style:paragraph-properties fo:text-align="justify" style:justify-single-word="false"/>
      <style:text-properties style:font-name="LegacySanITCBoo" fo:font-size="13pt" style:font-size-asian="13pt"/>
    </style:style>
    <style:style style:name="P14" style:family="paragraph" style:parent-style-name="Standard" style:list-style-name="WW8Num36">
      <style:paragraph-properties fo:text-align="justify" style:justify-single-word="false"/>
      <style:text-properties style:font-name="LegacySanITCBoo" fo:font-size="13pt" style:font-size-asian="13pt"/>
    </style:style>
    <style:style style:name="P15" style:family="paragraph" style:parent-style-name="Standard" style:list-style-name="WW8Num4">
      <style:paragraph-properties fo:text-align="justify" style:justify-single-word="false"/>
      <style:text-properties style:font-name="LegacySanITCBoo" fo:font-size="13pt" style:font-size-asian="13pt"/>
    </style:style>
    <style:style style:name="P16" style:family="paragraph" style:parent-style-name="Standard">
      <style:text-properties style:font-name="LegacySanITCBoo" fo:font-size="13pt" fo:font-weight="bold" style:font-size-asian="13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LegacySanITCBoo" fo:font-size="13pt" fo:font-weight="bold" style:font-size-asian="13p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LegacySanITCBoo" fo:font-size="13pt" fo:font-weight="bold" style:font-size-asian="13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LegacySanITCBoo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exto_20_independiente_20_3">
      <style:text-properties style:font-name="LegacySanITCBoo" fo:font-size="13pt" fo:font-weight="bold" style:font-size-asian="13pt" style:font-weight-asian="bold"/>
    </style:style>
    <style:style style:name="P23" style:family="paragraph" style:parent-style-name="Texto_20_independiente_20_3">
      <style:text-properties style:font-name="LegacySanITCBoo" fo:font-size="13pt" style:font-size-asian="13pt"/>
    </style:style>
    <style:style style:name="P24" style:family="paragraph" style:parent-style-name="Texto_20_independiente_20_3" style:list-style-name="WW8Num22">
      <style:text-properties style:font-name="LegacySanITCBoo" fo:font-size="13pt" style:font-size-asian="13pt"/>
    </style:style>
    <style:style style:name="P25" style:family="paragraph" style:parent-style-name="Texto_20_independiente_20_3" style:list-style-name="WW8Num36">
      <style:text-properties style:font-name="LegacySanITCBoo" fo:font-size="13pt" style:font-size-asian="13pt"/>
    </style:style>
    <style:style style:name="P26" style:family="paragraph" style:parent-style-name="Heading_20_3">
      <style:paragraph-properties fo:margin-top="0cm" fo:margin-bottom="0cm"/>
      <style:text-properties style:font-name="LegacySanITCBoo"/>
    </style:style>
    <style:style style:name="P27" style:family="paragraph" style:parent-style-name="Footnote">
      <style:paragraph-properties fo:text-align="center" style:justify-single-word="false"/>
      <style:text-properties fo:color="#808080" fo:font-size="8pt" style:font-size-asian="8pt"/>
    </style:style>
    <style:style style:name="P28" style:family="paragraph" style:parent-style-name="Footnote">
      <style:paragraph-properties fo:text-align="center" style:justify-single-word="false"/>
      <style:text-properties fo:color="#808080" style:font-name="LegacySanITCBoo" fo:font-size="8pt" style:font-size-asian="8pt"/>
    </style:style>
    <style:style style:name="P29" style:family="paragraph" style:parent-style-name="Footnote">
      <style:paragraph-properties fo:margin-left="0cm" fo:margin-right="0.635cm" fo:text-align="center" style:justify-single-word="false" fo:text-indent="0cm" style:auto-text-indent="false"/>
      <style:text-properties fo:color="#808080" style:font-name="LegacySanITCBoo" fo:font-size="8pt" style:font-size-asian="8pt"/>
    </style:style>
    <style:style style:name="P30" style:family="paragraph" style:parent-style-name="Footnote">
      <style:paragraph-properties fo:margin-left="0cm" fo:margin-right="0.635cm" fo:text-align="center" style:justify-single-word="false" fo:text-indent="0cm" style:auto-text-indent="false"/>
    </style:style>
    <style:style style:name="P3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LegacySanITCBoo" fo:font-size="13pt" style:font-size-asian="13pt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Heading_20_8">
      <style:text-properties style:font-name="LegacySanITCBoo" fo:font-size="13pt" style:font-size-asian="13pt"/>
    </style:style>
    <style:style style:name="P35" style:family="paragraph" style:parent-style-name="Sangría_20_3_20_de_20_t._20_independiente">
      <style:paragraph-properties fo:margin-left="0cm" fo:margin-right="0cm" fo:text-indent="0cm" style:auto-text-indent="false"/>
    </style:style>
    <style:style style:name="T1" style:family="text">
      <style:text-properties style:font-name="LegacySanITCBoo" fo:font-size="13pt" fo:font-weight="bold" style:font-size-asian="13pt" style:font-weight-asian="bold"/>
    </style:style>
    <style:style style:name="T2" style:family="text">
      <style:text-properties style:font-name="LegacySanITCBoo" fo:font-size="13pt" style:font-size-asian="13pt"/>
    </style:style>
    <style:style style:name="T3" style:family="text">
      <style:text-properties style:font-name="LegacySanITCBoo" fo:font-size="13pt" fo:font-style="italic" style:font-size-asian="13pt" style:font-style-asian="italic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ÀREA DE CONEIXEMENT DE SI MATEIX </text:span></text:p>
      <text:p text:style-name="P20"><text:span text:style-name="T1">I AUTONOMIA PERSONAL</text:span></text:p>
      <text:p text:style-name="P17"/>
      <text:h text:style-name="P34" text:outline-level="8">Introducció</text:h>
      <text:p text:style-name="P19"/>
      <text:p text:style-name="P2">Aquesta àrea de coneixement i experiència fa referència, de forma conjunta, a la construcció gradual de la pròpia identitat i de la maduresa emocional, a l’establiment de relacions i vincles afectius amb els altres i a l’autonomia personal com a processos inseparables i necessàriament complementaris. Els objectius i continguts d’aquesta àrea s’orienten cap a l’assoliment de les capacitats que, al llarg de l’escolarització obligatòria, permetran als alumnes adquirir les competències que es consideren bàsiques. Com a totes les àrees, els continguts que s’agrupen en aquesta adquireixen sentit des de la complementarietat amb la resta d’àrees, i s’hauran d’interpretar en les propostes didàctiques des de la globalitat de l’acció i dels aprenentatges. </text:p>
      <text:p text:style-name="P19"/>
      <text:p text:style-name="P2">En aquest procés de construcció personal resulten rellevants les interaccions dels infants amb el medi físic, natural i social, el progressiu control motor, el desenvolupament de la consciència emocional, la constatació de les pròpies possibilitats i limitacions, el procés de diferenciació dels altres i el pas de la dependència total a una independència cada cop major respecte als adults.</text:p>
      <text:p text:style-name="P19"/>
      <text:p text:style-name="P3">En aquesta interacció, que ha de promoure la consciència d’un mateix, dels propis valors i de la pròpia competència, l’autonomia i la seguretat, sentint-se a gust amb la pròpia manera de ser (imatge positiva de si mateix) i desenvolupant una vida interior que faciliti l’harmonia personal, es construeix la identitat personal i, per tant, el pas a un concepte de si mateix cada cop més ajustat, que els permeti percebre i actuar d’acord amb les seves possibilitats i limitacions, per a un desenvolupament ple i harmònic. </text:p>
      <text:p text:style-name="P19"/>
      <text:p text:style-name="P3">S’ha de tenir en compte el paper que els adults i les persones que envolten l’infant juguen en la construcció de la pròpia imatge, que depèn en gran part de la imatge que de si mateixos reben des de fora i de la confiança que es diposita en ells. Les relacions d’afecte i l’establiment de vincles personals amb els altres són la base sobre la qual s’assenta el creixement personal i emocional dels infants.</text:p>
      <text:p text:style-name="P3"/>
      <text:p text:style-name="P21"><text:span text:style-name="T2">Al llarg d’aquesta etapa les experiències dels infants amb els altres, amb els objectes i amb l’entorn els han d’ajudar a conèixer globalment i parcialment el seu cos, les seves possibilitats perceptives i motrius, a identificar les sensacions </text:span><text:soft-page-break/><text:span text:style-name="T2">que experimenten, gaudir amb elles i servir-se de les possibilitats expressives del cos per a manifestar-les. La utilització dels sentits per a l’exploració de si mateix, dels altres i de la realitat exterior és un procediment essencial que els docents han de tenir en compte, tant en el primer com en el segon cicle. La identificació i el reconeixement de les seves característiques individuals, així com el coneixement i acceptació dels altres</text:span><text:span text:style-name="T3">,</text:span><text:span text:style-name="T2"> són condicions bàsiques per al seu desenvolupament, per aprendre a posar-se en el lloc dels altres, relativitzant la pròpia posició, i per a l’adquisició d’actituds de respecte i no discriminatòries.</text:span></text:p>
      <text:p text:style-name="P3"/>
      <text:p text:style-name="P35">Al mateix temps, s’ha d’atendre el desenvolupament de l’afectivitat com a dimensió essencial de la personalitat infantil, potenciant el reconeixement, l’expressió i la regulació de les emocions per tal que els infants arribin progressivament a detectar, donar nom i atendre les pròpies emocions i necessitats, les manifestin i, amb el temps, les regulin i es condueixin per elles.</text:p>
      <text:p text:style-name="P2"/>
      <text:p text:style-name="P2">El joc és una activitat privilegiada que integra l’acció amb les emocions i el pensament, afavoreix el desenvolupament social i la comprensió progressiva dels punts de vista dels altres. A través del joc, durant els primers anys l’infant desenvolupa també les habilitats manipulatives i la coordinació visomotriu. </text:p>
      <text:p text:style-name="P2"/>
      <text:p text:style-name="P2">En l’educació infantil té gran importància la incorporació progressiva de bons hàbits de salut, higiene, nutrició i descans. Amb el temps, l’infant durà a terme petites activitats de la vida quotidiana relacionades amb la seva higiene corporal i alimentària de forma cada cop més autònoma. </text:p>
      <text:p text:style-name="P3"/>
      <text:p text:style-name="P2">L’escola, especialment en aquestes edats, és un àmbit particularment adequat per enriquir els processos de construcció del coneixement de si mateix i de l’autonomia personal, i ha d’oferir una intervenció educativa ajustada a les distintes necessitats individuals en contextos de benestar, seguretat i afectivitat.</text:p>
      <text:p text:style-name="P3"/>
      <text:h text:style-name="P31" text:outline-level="1">Objectius generals</text:h>
      <text:p text:style-name="P1"/>
      <text:p text:style-name="P2">En relació amb l’àrea de coneixement de si mateix i autonomia personal, la intervenció educativa en el primer i segon cicle de l’educació infantil es dirigirà al desenvolupament de les següents capacitats:</text:p>
      <text:p text:style-name="P3"/>
      <text:list xml:id="list39430033" text:style-name="WW8Num17">
        <text:list-item>
          <text:p text:style-name="P4">Incrementar progressivament la consciència de si mateix i formar-se una imatge ajustada i positiva a través del moviment, del joc i de la interacció amb els altres.</text:p>
        </text:list-item>
        <text:list-item>
          <text:p text:style-name="P4"><text:soft-page-break/>Conèixer i representar el propi cos, els seus elements i algunes de les seves funcions, descobrint les seves possibilitats d’acció i d’expressió, coordinant i controlant cada cop amb major precisió gestos i moviments i regulant el moviment, el to i la postura en funció de l’objecte i de l’acció efectuada.</text:p>
        </text:list-item>
        <text:list-item>
          <text:p text:style-name="P4">Identificar gradualment les pròpies característiques, possibilitats i limitacions, desenvolupant sentiments d’autoestima i autonomia personal i gaudint de les pròpies descobertes i conquestes.</text:p>
        </text:list-item>
        <text:list-item>
          <text:p text:style-name="P4">Identificar i acceptar els propis sentiments, emocions, necessitats, vivències o preferències i ser cada cop més capaços de denominar-los, expressar-los, regular-los i comunicar-los als altres.</text:p>
        </text:list-item>
        <text:list-item>
          <text:p text:style-name="P4">Identificar i respectar les característiques, diferències, sentiments, emocions, necessitats o preferències dels altres, valorant-los i rebutjant les actituds discriminatòries.</text:p>
        </text:list-item>
        <text:list-item>
          <text:p text:style-name="P4">Adquirir progressivament seguretat emocional i afectiva per establir vincles personals d’afecte dins la vida del grup.</text:p>
        </text:list-item>
        <text:list-item>
          <text:p text:style-name="P4">Realitzar, de manera cada cop més autònoma, activitats habituals i tasques senzilles per resoldre problemes de la vida quotidiana, augmentant el sentiment d’autoconfiança i la capacitat d’iniciativa, i desenvolupant estratègies per satisfer les seves necessitats bàsiques, per organitzar el treball i comprovar els nous aprenentatges.</text:p>
        </text:list-item>
        <text:list-item>
          <text:p text:style-name="P4">Orientar-se i actuar cada cop més autònomament en els espais quotidians relacionats amb les vivències periòdiques i amb les rutines, utilitzant de forma adequada termes bàsics relatius a l’organització de l’espai i del temps.</text:p>
        </text:list-item>
        <text:list-item>
          <text:p text:style-name="P4">Ajustar progressivament els ritmes individuals a les rutines de la vida quotidiana i del grup.</text:p>
        </text:list-item>
        <text:list-item>
          <text:p text:style-name="P5">Progressar en l’adquisició d’hàbits i actituds relacionades amb el benestar, la seguretat, la higiene, l’alimentació, l’enfortiment de la salut, l’ordre i el treball, apreciant i gaudint de les situacions quotidianes d’equilibri i benestar físic i emocional.</text:p>
        </text:list-item>
        <text:list-item>
          <text:p text:style-name="P6">Adequar progressivament el propi comportament a les necessitats i requeriments dels altres, desenvolupant actituds i hàbits de respecte, ajuda, col·laboració i responsabilitat, evitant comportaments de submissió o domini.</text:p>
        </text:list-item>
      </text:list>
      <text:p text:style-name="P1"/>
      <text:p text:style-name="P16">Primer cicle</text:p>
      <text:h text:style-name="P26" text:outline-level="3"/>
      <text:h text:style-name="P26" text:outline-level="3">Continguts</text:h>
      <text:p text:style-name="P1"/>
      <text:p text:style-name="P18">Bloc 1. El cos i la pròpia imatge</text:p>
      <text:p text:style-name="P18"/>
      <text:list xml:id="list39455863" text:style-name="WW8Num33">
        <text:list-item>
          <text:p text:style-name="P8">El cos humà. Identificació i representació de la pròpia imatge. Exploració, <text:soft-page-break/>identificació i acceptació de les característiques, dels elements bàsics del propi cos i d’algunes de les seves funcions.</text:p>
        </text:list-item>
        <text:list-item>
          <text:p text:style-name="P8">Exploració, identificació i acceptació dels canvis físics (augment de talla, pes…) i de les noves habilitats i competències relacionades amb el pas del temps. </text:p>
        </text:list-item>
        <text:list-item>
          <text:p text:style-name="P8">Identificació i acceptació de la identitat i de les característiques dels altres, valorant-los positivament i respectant les diferències, evitant actituds discriminatòries.</text:p>
        </text:list-item>
        <text:list-item>
          <text:p text:style-name="P8">Utilització dels sentits en la vida quotidiana i per a la identificació de les pròpies sensacions, percepcions i necessitats bàsiques.</text:p>
        </text:list-item>
        <text:list-item>
          <text:p text:style-name="P8">Identificació, manifestació, regulació i control progressiu de les necessitats bàsiques del cos. Confiança en les pròpies capacitats per a satisfer-les i esforç per vèncer les dificultats superables.</text:p>
        </text:list-item>
        <text:list-item>
          <text:p text:style-name="P8">Identificació, comprensió i expressió de vivències, sentiments, emocions, preferències i interessos propis i dels altres, mostrant respecte pels seus sentiments i emocions.</text:p>
        </text:list-item>
        <text:list-item>
          <text:p text:style-name="P8">Acceptació positiva de si mateix i de les pròpies possibilitats i limitacions.</text:p>
        </text:list-item>
        <text:list-item>
          <text:p text:style-name="P8">Actitud positiva davant les demostracions d’afecte dels adults i dels companys, responent-hi de forma cada cop més adequada.</text:p>
        </text:list-item>
        <text:list-item>
          <text:p text:style-name="P8">Control progressiu dels sentiments i emocions i superació de temors davant situacions desconegudes o inesperades.</text:p>
        </text:list-item>
      </text:list>
      <text:p text:style-name="P18"/>
      <text:p text:style-name="P18">Bloc 2. Joc i moviment</text:p>
      <text:p text:style-name="P22"/>
      <text:list xml:id="list39437958" text:style-name="WW8Num2">
        <text:list-item>
          <text:p text:style-name="P9">Gust pel joc i per l’activitat sensoriomotriu com a base de l’activitat quotidiana i com a mitjans de plaer i de relació amb els altres, amb confiança en les pròpies possibilitats d’acció i una actitud d’esforç i de superació de les dificultats.</text:p>
        </text:list-item>
        <text:list-item>
          <text:p text:style-name="P9">Participació positiva en les experiències sensoriomotrius, en els jocs, en jocs dansats i en l’activitat física, identificant i acceptant les normes bàsiques per jugar.</text:p>
        </text:list-item>
        <text:list-item>
          <text:p text:style-name="P9">Estima i satisfacció per la quietud i el repòs en contrast amb l’activitat motriu dinàmica.</text:p>
        </text:list-item>
        <text:list-item>
          <text:p text:style-name="P9">Satisfacció pel progressiu domini corporal, per l’adquisició d’habilitats manipulatives i per les pròpies descobertes i conquestes. Control progressiu, global i segmentari, del cos i de l’equilibri i adaptació del to i la postura a les característiques de l’objecte, de l’altre, de l’acció i de la situació.</text:p>
        </text:list-item>
        <text:list-item>
          <text:p text:style-name="P9">Exploració i consciència progressiva de les possibilitats i limitacions perceptives, motrius i expressives pròpies i dels altres, mostrant iniciativa en l’acció.</text:p>
        </text:list-item>
        <text:list-item>
          <text:p text:style-name="P9">Nocions bàsiques d’orientació en l’espai i coordinació de moviments a través <text:soft-page-break/>dels desplaçaments que realitza en situacions habituals i quotidianes.</text:p>
        </text:list-item>
      </text:list>
      <text:p text:style-name="P2"/>
      <text:p text:style-name="P18">Bloc 3. L’activitat i la vida quotidiana</text:p>
      <text:p text:style-name="P22"/>
      <text:list xml:id="list39430019" text:style-name="WW8Num27">
        <text:list-item>
          <text:p text:style-name="P10">Les activitats de la vida quotidiana. Progressiva autonomia, iniciativa i esforç en la seva realització, mostrant gust pel treball, propi i dels altres i per la regularitat de les experiències habituals.</text:p>
        </text:list-item>
        <text:list-item>
          <text:p text:style-name="P10">Adquisició progressiva d’hàbits elementals d’organització, d’atenció i d’iniciativa, planificant l’acció per resoldre tasques de forma seqüencial.</text:p>
        </text:list-item>
        <text:list-item>
          <text:p text:style-name="P10">Regulació progressiva del propi comportament en les tasques quotidianes, de grup i en l’ús compartit d’espais i d’objectes, acceptant les normes bàsiques que faciliten l’activitat dins l’escola i en la vida quotidiana.</text:p>
        </text:list-item>
        <text:list-item>
          <text:p text:style-name="P10">Actitud positiva per establir relacions d’afecte i d’ajuda amb els adults i amb els iguals manifestant les pròpies preferències enfront les dels altres de forma respectuosa.</text:p>
        </text:list-item>
      </text:list>
      <text:p text:style-name="P1">Bloc 4. La cura personal i la salut</text:p>
      <text:p text:style-name="P21"/>
      <text:list xml:id="list39439749" text:style-name="WW8Num19">
        <text:list-item>
          <text:p text:style-name="P11">Pràctica d’hàbits saludables d’higiene corporal, alimentació i descans. Col·laboració i participació en les activitats que s’hi relacionen. </text:p>
        </text:list-item>
        <text:list-item>
          <text:p text:style-name="P11">Comprensió i progressiva acceptació de les normes de comportament relacionades amb el menjar, els desplaçaments, el descans i la higiene.</text:p>
        </text:list-item>
        <text:list-item>
          <text:p text:style-name="P11">Utilització cada cop més adequada dels espais, dels elements i dels objectes que se li proporcionen.</text:p>
        </text:list-item>
        <text:list-item>
          <text:p text:style-name="P11">La seguretat en situacions habituals: identificació d’alguns factors i pràctiques socials quotidianes que afavoreixen o no la salut, valorant els factors de risc per a la pròpia salut i per a la dels altres i adoptant comportaments bàsics de prevenció i seguretat en situacions habituals.</text:p>
        </text:list-item>
        <text:list-item>
          <text:p text:style-name="P11">Petició d’ajuda en situacions en què sigui necessari i acceptació de l’ajuda d’altres persones en situacions relacionades amb l’atenció personal i la salut.</text:p>
        </text:list-item>
      </text:list>
      <text:p text:style-name="P2"/>
      <text:p text:style-name="P16">Segon cicle</text:p>
      <text:p text:style-name="P16"/>
      <text:p text:style-name="P16">Continguts</text:p>
      <text:p text:style-name="P16"/>
      <text:p text:style-name="P16">Bloc 1. El cos i la pròpia imatge</text:p>
      <text:p text:style-name="P2"/>
      <text:list xml:id="list39426297" text:style-name="WW8Num13">
        <text:list-item>
          <text:p text:style-name="P12">El cos humà. Exploració, identificació i progressiva acceptació i consciència de les característiques i funcions del propi cos, de les pròpies sensacions, percepcions i necessitats. L’esquema corporal.</text:p>
        </text:list-item>
        <text:list-item>
          <text:p text:style-name="P12">Representació de l’esquema corporal i percepció dels propis canvis físics (augment de talla, pes…) i de l’adquisició de noves habilitats i competències <text:soft-page-break/>relacionades amb el pas del temps. Les referències espacials en relació amb el propi cos.</text:p>
        </text:list-item>
        <text:list-item>
          <text:p text:style-name="P12">Acceptació i valoració ajustada i positiva de si mateix i de les pròpies possibilitats i limitacions, esforçant-se per vèncer les dificultats superables.</text:p>
        </text:list-item>
        <text:list-item>
          <text:p text:style-name="P12">Utilització dels sentits en la vida quotidiana i per a percebre les sensacions i percepcions del propi cos i dels altres.</text:p>
        </text:list-item>
        <text:list-item>
          <text:p text:style-name="P12">Reconeixement de la identitat i característiques dels altres, acceptant-les i valorant-les positivament, respectant les diferències personals, físiques, socials i culturals i rebutjant les actituds discriminatòries.</text:p>
        </text:list-item>
        <text:list-item>
          <text:p text:style-name="P12">Identificació, comprensió i expressió dels propis sentiments, emocions, vivències, preferències i interessos, respectant també els dels altres. Control progressiu dels sentiments i emocions i superació de temors.</text:p>
        </text:list-item>
        <text:list-item>
          <text:p text:style-name="P12">Demostració d’afecte a altres infants i adults, valorant les seves demostracions d’afecte i responent-hi amb actitud positiva.</text:p>
        </text:list-item>
        <text:list-item>
          <text:p text:style-name="P12">Identificació, manifestació, regulació i control progressiu de les necessitats bàsiques del cos, mostrant confiança en les pròpies capacitats per a satisfer-les.</text:p>
        </text:list-item>
        <text:list-item>
          <text:p text:style-name="P7">Identificació i comprensió progressiva de la pròpia historia personal en relació amb la vida familiar i social i amb les experiències més significatives.</text:p>
        </text:list-item>
      </text:list>
      <text:p text:style-name="P2"/>
      <text:p text:style-name="P18">Bloc 2. Joc i moviment</text:p>
      <text:p text:style-name="P18"/>
      <text:list xml:id="list39449365" text:style-name="WW8Num22">
        <text:list-item>
          <text:p text:style-name="P13">Gust pel joc i per l’activitat sensoriomotriu com a base de l’activitat quotidiana, valorant-los com a mitjans de plaer i de relació amb els altres. </text:p>
        </text:list-item>
        <text:list-item>
          <text:p text:style-name="P13">Participació positiva i esforç personal en les experiències sensoriomotrius, en els jocs, en jocs dansats i en l’activitat física. </text:p>
        </text:list-item>
        <text:list-item>
          <text:p text:style-name="P13">Estima i satisfacció per la quietud i el repòs en contrast amb l’activitat motriu dinàmica.</text:p>
        </text:list-item>
        <text:list-item>
          <text:p text:style-name="P13">Comprensió, acceptació i posada en pràctica de normes per jugar, participació en la seva regulació i valoració de la seva necessitat.</text:p>
        </text:list-item>
        <text:list-item>
          <text:p text:style-name="P24">Control progressiu, global i segmentari, del cos, de l’equilibri i de la respiració. Coordinació visomotriu i satisfacció pel progressiu domini corporal, per l’adquisició d’habilitats i per les pròpies descobertes i conquestes.</text:p>
        </text:list-item>
        <text:list-item>
          <text:p text:style-name="P24">Control postural: el cos i el moviment. Progressiu control del to, de l’equilibri i de la respiració i adaptació del to i de la postura a les característiques de l’objecte, de l’altre, de l’acció i de la situació. </text:p>
        </text:list-item>
        <text:list-item>
          <text:p text:style-name="P13">Exploració i presa de consciència de les pròpies possibilitats i limitacions perceptives, motrius i expressives, mostrant confiança en les pròpies possibilitats d’acció. Simulació de rols diferenciats i d’estats d’ànim diversos en situacions de joc. Iniciativa en l’acció i en els nous aprenentatges, mantenint una actitud <text:soft-page-break/>de superació de les dificultats.</text:p>
        </text:list-item>
        <text:list-item>
          <text:p text:style-name="P13">Valoració i respecte per les possibilitats i limitacions perceptives, motrius i expressives dels altres. </text:p>
        </text:list-item>
        <text:list-item>
          <text:p text:style-name="P13">Nocions bàsiques d’orientació en l’espai i en el temps i de coordinació de moviments.</text:p>
        </text:list-item>
      </text:list>
      <text:p text:style-name="P2"/>
      <text:p text:style-name="P18">Bloc 3. L’activitat i la vida quotidiana</text:p>
      <text:p text:style-name="P18"/>
      <text:list xml:id="list39424786" text:style-name="WW8Num36">
        <text:list-item>
          <text:p text:style-name="P14">Les activitats de la vida quotidiana: iniciativa i progressiva autonomia i esforç en la seva realització. Satisfacció per la realització de tasques i actitud positiva envers la regularitat de les experiències de la vida quotidiana.</text:p>
        </text:list-item>
        <text:list-item>
          <text:p text:style-name="P14">Les pròpies competències en relació a les activitats de la vida quotidiana. Acceptació de les pròpies possibilitats i limitacions en la realització de tasques.</text:p>
        </text:list-item>
        <text:list-item>
          <text:p text:style-name="P14">Normes que regulen la vida quotidiana. Planificació seqüencial de l’acció per resoldre tasques i presa de decisions adequades (planificació, desenvolupament i valoració dels resultats).</text:p>
        </text:list-item>
        <text:list-item>
          <text:p text:style-name="P14">Adquisició d’hàbits elementals d’organització, constància, atenció, iniciativa i esforç en la pròpia activitat, valorant el treball ben fet, propi i dels altres.</text:p>
        </text:list-item>
        <text:list-item>
          <text:p text:style-name="P14">Reconeixement i acceptació de l’error com a part del procés d’aprenentatge i esforç per vèncer les dificultats superables, planificant accions per a superar-les i comprovant els propis aprenentatges.</text:p>
        </text:list-item>
        <text:list-item>
          <text:p text:style-name="P14">Responsabilitat, participació i consens en les tasques de grup i en l’ús compartit d’espais i d’objectes, acceptant les normes que faciliten l’activitat dins l’escola i en la vida quotidiana i regulant progressivament el propi comportament.</text:p>
        </text:list-item>
        <text:list-item>
          <text:p text:style-name="P25">Habilitats per a la interacció i col·laboració amb els adults i amb els iguals, implicant-se de forma positiva en la resolució de conflictes. Actitud positiva per establir relacions d’afecte amb els adults i amb els iguals, acceptant críticament les seves propostes.</text:p>
        </text:list-item>
        <text:list-item>
          <text:p text:style-name="P25">Actitud d’ajuda, col·laboració i cooperació, coordinant els propis interessos amb els dels altres i manifestant les pròpies preferències, vivències i opinions de forma respectuosa enfront les dels altres.</text:p>
        </text:list-item>
      </text:list>
      <text:p text:style-name="P23"/>
      <text:p text:style-name="P18">Bloc 4. La cura personal i la salut</text:p>
      <text:p text:style-name="P2"/>
      <text:list xml:id="list39427978" text:style-name="WW8Num4">
        <text:list-item>
          <text:p text:style-name="P15">Accions i situacions que afavoreixen la salut i generen el benestar propi i dels altres. Pràctica d’hàbits d’higiene, cura personal, alimentació i descans i col·laboració i participació en les activitats que s’hi relacionen, utilitzant adequadament espais, elements i objectes. </text:p>
        </text:list-item>
        <text:list-item>
          <text:p text:style-name="P15">Petició i acceptació d’ajuda en situacions en què sigui necessari, acceptant i <text:soft-page-break/>valorant l’ajuda d’altres persones en situacions relacionades amb l’atenció personal i amb la salut.</text:p>
        </text:list-item>
        <text:list-item>
          <text:p text:style-name="P15">Cura de la higiene personal i gust per un aspecte personal acurat.</text:p>
        </text:list-item>
        <text:list-item>
          <text:p text:style-name="P15">Col·laboració en el manteniment de la higiene de l’entorn en que es desenvolupen les activitats quotidianes: ambients nets i ordenats.</text:p>
        </text:list-item>
        <text:list-item>
          <text:p text:style-name="P15">Comprensió i acceptació de les normes de comportament relacionades amb el menjar, els desplaçaments, el descans, la higiene i l’ordre. </text:p>
        </text:list-item>
        <text:list-item>
          <text:p text:style-name="P15">Identificació i valoració crítica davant factors i pràctiques socials quotidianes que afavoreixen o no la salut.</text:p>
        </text:list-item>
        <text:list-item>
          <text:p text:style-name="P15">El dolor corporal i la malaltia: valoració ajustada dels factors de risc per a la pròpia salut i per a la dels altres, adoptant comportaments de prevenció i seguretat en situacions habituals. </text:p>
        </text:list-item>
        <text:list-item>
          <text:p text:style-name="P15">Tranquil·litat i col·laboració en situacions de malaltia i petits accidents, acceptant l’ajuda i protecció dels altres. Adopció de comportaments per a prevenir-l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egacySanITCBoo" fo:font-size="13pt" style:font-size-asian="13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33z0" style:family="text">
      <style:text-properties fo:font-variant="normal" fo:text-transform="none" style:text-outline="false" style:text-line-through-style="none" style:text-position="0% 100%" style:font-name="Times New Roman" fo:font-size="12pt" fo:font-style="italic" fo:text-shadow="none" style:font-size-asian="12pt" style:font-style-asian="italic" style:font-name-complex="Times New Roman" text:display="true"/>
    </style:style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2pt" fo:font-style="italic" fo:text-shadow="none" style:font-size-asian="12pt" style:font-style-asian="italic" style:font-name-complex="Times New Roman" text:display="true"/>
    </style:style>
    <style:style style:name="WW8Num27z0" style:family="text">
      <style:text-properties fo:font-variant="normal" fo:text-transform="none" style:text-outline="false" style:text-line-through-style="none" style:text-position="0% 100%" style:font-name="Times New Roman" fo:font-size="12pt" fo:font-style="italic" fo:text-shadow="none" style:font-size-asian="12pt" style:font-style-asian="italic" style:font-name-complex="Times New Roman" text:display="true"/>
    </style:style>
    <style:style style:name="WW8Num19z0" style:family="text">
      <style:text-properties fo:font-variant="normal" fo:text-transform="none" style:text-outline="false" style:text-line-through-style="none" style:text-position="0% 100%" style:font-name="Times New Roman" fo:font-size="12pt" fo:font-style="italic" fo:text-shadow="none" style:font-size-asian="12pt" style:font-style-asian="italic" style:font-name-complex="Times New Roman" text:display="true"/>
    </style:style>
    <style:style style:name="WW8Num13z0" style:family="text">
      <style:text-properties fo:font-variant="normal" fo:text-transform="none" style:text-outline="false" style:text-line-through-style="none" style:text-position="0% 100%" style:font-name="Times New Roman" fo:font-size="12pt" fo:font-style="italic" fo:text-shadow="none" style:font-size-asian="12pt" style:font-style-asian="italic" style:font-name-complex="Times New Roman" text:display="true"/>
    </style:style>
    <style:style style:name="WW8Num22z0" style:family="text">
      <style:text-properties fo:font-variant="normal" fo:text-transform="none" style:text-outline="false" style:text-line-through-style="none" style:text-position="0% 100%" style:font-name="Times New Roman" fo:font-size="12pt" fo:font-style="italic" fo:text-shadow="none" style:font-size-asian="12pt" style:font-style-asian="italic" style:font-name-complex="Times New Roman" text:display="true"/>
    </style:style>
    <style:style style:name="WW8Num36z0" style:family="text">
      <style:text-properties fo:font-variant="normal" fo:text-transform="none" style:text-outline="false" style:text-line-through-style="none" style:text-position="0% 100%" style:font-name="Times New Roman" fo:font-size="12pt" fo:font-style="italic" fo:text-shadow="none" style:font-size-asian="12pt" style:font-style-asian="italic" style:font-name-complex="Times New Roman" text:display="true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font-size="12pt" fo:font-style="italic" fo:text-shadow="none" style:font-size-asian="12pt" style:font-style-asian="italic" style:font-name-complex="Times New Roman"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note">
      <style:paragraph-properties fo:text-align="center" style:justify-single-word="false"/>
      <style:text-properties fo:color="#808080" fo:font-size="8pt" style:font-size-asian="8pt"/>
    </style:style>
    <style:style style:name="MP4" style:family="paragraph" style:parent-style-name="Footnote">
      <style:paragraph-properties fo:text-align="center" style:justify-single-word="false"/>
      <style:text-properties fo:color="#808080" style:font-name="LegacySanITCBoo" fo:font-size="8pt" style:font-size-asian="8pt"/>
    </style:style>
    <style:style style:name="MP5" style:family="paragraph" style:parent-style-name="Footnote">
      <style:paragraph-properties fo:margin-left="0cm" fo:margin-right="0.635cm" fo:text-align="center" style:justify-single-word="false" fo:text-indent="0cm" style:auto-text-indent="false"/>
      <style:text-properties fo:color="#808080" style:font-name="LegacySanITCBoo" fo:font-size="8pt" style:font-size-asian="8pt"/>
    </style:style>
    <style:style style:name="MP6" style:family="paragraph" style:parent-style-name="Footnote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32cm" fo:margin-bottom="4.13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/>
    <style:master-page style:name="Converteix_20_1" style:display-name="Converteix 1" style:page-layout-name="Mpm2">
      <style:header>
        <text:p text:style-name="MP1"><draw:frame draw:style-name="Mfr1" draw:name="gràfics3" text:anchor-type="as-char" svg:width="1.185cm" svg:height="1.147cm" draw:z-index="0"><draw:image xlink:href="Pictures/10000201000001180000010F46DC6940.png" xlink:type="simple" xlink:show="embed" xlink:actuate="onLoad"/></draw:frame></text:p>
        <text:p text:style-name="MP2"/>
      </style:header>
      <style:footer>
        <text:p text:style-name="MP3"><text:page-number text:select-page="current">10</text:page-number></text:p>
        <text:p text:style-name="MP4">Passatge particular de Guillem de Torrella, 1 07002 Palma</text:p>
        <text:p text:style-name="MP5">Tel. 971 17 75 05 Fax: 971 17 71 12 Web: http://dgadmedu.caib.es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1T19:38:03.15</meta:creation-date>
    <meta:document-statistic meta:table-count="0" meta:image-count="1" meta:object-count="0" meta:page-count="8" meta:paragraph-count="99" meta:word-count="2631" meta:character-count="17343"/>
    <dc:date>2010-02-21T19:39:29.84</dc:date>
    <meta:editing-duration>PT00H01M27S</meta:editing-duration>
    <meta:editing-cycles>1</meta:editing-cycles>
    <meta:generator>OpenOffice.org/3.1$Win32 OpenOffice.org_project/310m11$Build-9399</meta:generator>
  </office:meta>
</office:document-meta>
</file>